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7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olksgezondheid, Welzijn en Sport en de Minister van Justitie en Veiligheid van 25 juni 2026, kenmerk 4396099-1099747-ESTT tot benoeming van een voorzitter van de regionale toetsingscommissie euthanasie en tot aanwijzing als coördinerend voorzitter van de regionale toetsingscommissies euthanasie</text:h>
      <text:p text:style-name="ifm_p_mt.3.7mm_ifm">De Ministers van Volksgezondheid, Welzijn en Sport en van Justitie en Veiligheid,</text:p>
      <text:p text:style-name="ifm_p_mt.3.7mm_ifm">Gelet op artikel 4, eerste lid, van de Wet toetsing levensbeëindiging op verzoek en hulp bij zelfdoding en artikel 4, eerste lid, van het Besluit van 6 maart 2002, houdende vaststelling van regels met betrekking tot de commissies, bedoeld in artikel 19 van de Wet toetsing levensbeëindiging op verzoek en hulp bij zelfdoding (Stb. 2002, 141)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Met ingang van 1 september 2026 wordt de heer mr. M. van Nispen benoemd tot voorzitter van de regionale toetsingscommissie euthanasie van regio 3, Noord-Holland en aangewezen als coördinerend voorzitter van de regionale toetsingscommissies euthanasie, voor de termijn van vier jaar die eindigt op 1 september 2030.</text:p>
      <text:h text:style-name="ifm_p_font.bold_mt.5.08mm_page.keep-with-next_ifm" text:outline-level="2">Artikel<text:s/>2<text:s/></text:h>
      <text:p text:style-name="ifm_p_mt.4.23mm_ifm">Dit besluit treedt in werking met ingang van 1 september 2026.</text:p>
      <text:p text:style-name="ifm_p_font.italic_mt.3.7mm_ifm">De Minister van Volksgezondheid, Welzijn en Sport,<text:line-break/>S.Th.M.<text:s/>Hermans</text:p>
      <text:p text:style-name="ifm_p_font.italic_mt.3.7mm_ifm">De Minister van Justitie en Veiligheid,<text:line-break/>D.M. van<text:s/>We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3798</text:span><text:tab/>30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3798</text:span><text:tab/>30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Volksgezondheid, Welzijn en Sport en de Minister van Justitie en Veiligheid van 25 juni 2026, kenmerk 4396099-1099747-ESTT tot benoeming van een voorzitter van de regionale toetsingscommissie euthanasie en tot aanwijzing als coördinerend voorzitter van de regionale toetsingscommissies euthanasie</dc:titl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configuratie">https://repository.officiele-overheidspublicaties.nl/MasterConfiguraties/MC-OEP-StcrtOverigBenoemingofOntslag-Web/1.24/xml/MC-OEP-StcrtOverigBenoemingofOntslag-Web.xml</meta:user-defined>
    <meta:user-defined meta:name="OVERHEIDop.steltVast"/>
    <meta:user-defined meta:name="OVERHEIDop.StcrtID/DC.identifier">stcrt-2026-23798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798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van Volksgezondheid, Welzijn en Sport en de Minister van Justitie en Veiligheid van 25 juni 2026, kenmerk 4396099-1099747-ESTT tot benoeming van een voorzitter van de regionale toetsingscommissie euthanasie en tot aanwijzing als coördinerend voorzitter van de regionale toetsingscommissies euthanasie</meta:user-defined>
    <meta:user-defined meta:name="DCTERMS.W3CDTF/DCTERMS.available">2026-06-30</meta:user-defined>
  </office:meta>
</office:document-meta>
</file>