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Z2026-00005922 voor aanleg en in stand houden van twee kabels t.b.v. tijdelijk inrichten werkterrein, Neder-Rijn te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in beheer bij het Rijk voor het aanleggen en in stand houden van twee kabels en het ten behoeve daarvan tijdelijk inrichten van een werkterrein aan de rechteroever van de Neder-Rijn nabij kmr. 927,000 in de gemeente Wijk bij Duurstede.</text:p>
            <text:p text:style-name="common-al">Terinzagelegging </text:p>
            <text:p text:style-name="common-al">De vergunning met bijbehorende stukken liggen vanaf 30 juni 2026 zes weken ter inzage bij Rijkswaterstaat Oost-Nederland, Eusebiusbuitensingel 66 in Arnhem.</text:p>
            <text:p text:style-name="common-al">Voor het inzien van de vergunning met bijbehorende stukken dient u telefonisch een afspraak te maken, onder vermelding van zaaknummer RWSZ2026-00005922.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7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653</meta:user-defined>
    <meta:user-defined meta:name="DCTERMS.abstract">Omgevingsvergunning Gestuurde boring tbv aansluiting gemaal Kromme Rijn HDSR nabij Walplantsoen Wijk bij Duurstede 01-10-2026</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RWSZ2026-00005922 voor aanleg en in stand houden van twee kabels t.b.v. tijdelijk inrichten werkterrein, Neder-Rijn te Wijk Bij Duurstede</meta:user-defined>
    <meta:user-defined meta:name="DCTERMS.W3CDTF/DCTERMS.available">2026-06-30</meta:user-defined>
    <meta:user-defined meta:name="DCTERMS.W3CDTF/OVERHEIDop.jaargang">2026</meta:user-defined>
    <meta:user-defined meta:name="OVERHEIDop.publicationIssue">23797</meta:user-defined>
    <meta:user-defined meta:name="OVERHEIDop.StcrtID/DC.identifier">stcrt-2026-23797</meta:user-defined>
    <meta:user-defined meta:name="OVERHEIDop.versieInformatie"/>
  </office:meta>
</office:document-meta>
</file>