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Wenckebachstraat 1 1951JZ Velsen-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2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enckebachstraat 1 1951JZ Velsen-N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9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7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7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655</meta:user-defined>
    <meta:user-defined meta:name="DCTERMS.abstract">Omgevingsmelding Tata Steel IJmuiden uitvoeren van onderhouds- en herstelwerkzaamheden aan BUKA 2 Wenckebachstraat 1 Velsen-Noord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Wenckebachstraat 1 1951JZ Velsen-Noord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794</meta:user-defined>
    <meta:user-defined meta:name="OVERHEIDop.StcrtID/DC.identifier">stcrt-2026-23794</meta:user-defined>
    <meta:user-defined meta:name="OVERHEIDop.versieInformatie"/>
  </office:meta>
</office:document-meta>
</file>