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Lekdijk Wijk bij Duurstede -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2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ekdijk Wijk bij Duurstede -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45</meta:user-defined>
    <meta:user-defined meta:name="DCTERMS.abstract">Omgevingsmelding Combinatie Lekensemble toepassen grond horizontale maatregelen project Sterke Lekdijk Wijk bij Duurstede Amerongen 06-07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Lekdijk Wijk bij Duurstede - Amero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793</meta:user-defined>
    <meta:user-defined meta:name="OVERHEIDop.StcrtID/DC.identifier">stcrt-2026-23793</meta:user-defined>
    <meta:user-defined meta:name="OVERHEIDop.versieInformatie"/>
  </office:meta>
</office:document-meta>
</file>