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activiteiten dan het leggen van kabels en leidingen in het beperkingengebied van een Rijksweg te Haasdijk Made - Den Hout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026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Haasdijk Made - Den Hout .</text:p>
            <text:p text:style-name="last-al">De Minister heeft de vergunningaanvraag ontvangen op 24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79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79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79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641</meta:user-defined>
    <meta:user-defined meta:name="DCTERMS.abstract">Omgevingsvergunning Proefsleuf Haasdijk Made - Den Hout Van den Heuvel Aannemingsbedrijf  28-09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ndere activiteiten dan het leggen van kabels en leidingen in het beperkingengebied van een Rijksweg te Haasdijk Made - Den Hout.</meta:user-defined>
    <meta:user-defined meta:name="DCTERMS.W3CDTF/DCTERMS.available">2026-06-29</meta:user-defined>
    <meta:user-defined meta:name="DCTERMS.W3CDTF/OVERHEIDop.jaargang">2026</meta:user-defined>
    <meta:user-defined meta:name="OVERHEIDop.publicationIssue">23790</meta:user-defined>
    <meta:user-defined meta:name="OVERHEIDop.StcrtID/DC.identifier">stcrt-2026-23790</meta:user-defined>
    <meta:user-defined meta:name="OVERHEIDop.versieInformatie"/>
  </office:meta>
</office:document-meta>
</file>