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82</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14 mei 2026, onder nummer 2935107051, is de vreemdeling Arquimides Abel Garcia Coraspe, geboren op 23 september 1992, van Venezol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ni 2026, onder nummer 2938716260, is de vreemdeling Godwin Johnson, geboren op 14 februari 1989, van Nigeri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ni 2026, onder nummer 2959121276, is de vreemdeling Ali Ben Ali, geboren op 1 juli 2006, van Lib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ni 2026, onder nummer 2942187092, is de vreemdeling Youssef Qaddah, geboren op 1 januari 2002, van Syr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ni 2026, onder nummer 2982694276, is de vreemdeling Karim Sadow, geboren op 16 oktober 1986, van Marokk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ni 2026, onder nummer 2969792589, is de vreemdeling Sheikh, Mohamed Shad, geboren op 27 juli 2004, nationaliteit: India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ni 2026, onder nummer 2986379796, is de vreemdeling Boltaboev, Umidjon Kodirjon Ugli, geboren op 11 december 1991,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ni 2026, onder nummer 2986383862, is de vreemdeling Sanchez Carcamo, Monica Tatiana, geboren op 15 mei 1998,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ni 2026, onder nummer 2962986391, is de vreemdeling Bulut, Sami, geboren op 20 maart 1977,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ni 2026, onder nummer 2986376842, is de vreemdeling Cifci, Musa, geboren op 2 september 1986, nationaliteit: Turk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ni 2026, onder nummer 2986478326, is de vreemdeling Calixto Vega, Janai Jarim, geboren op 2 juli 1980, nationaliteit: Per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ni 2026, onder nummer 2920270920, is de vreemdeling Aissaoui, Abdelkader, geboren op 19 juni 1993, nationaliteit: Alger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ni 2026, onder nummer 2962952587, is de vreemdeling Yıldız, Arjen, geboren op 1 maart 2005,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ni 2026, onder nummer 2970462761, is de vreemdeling Cherno Mamadou Jallaw, geboren op 1 juli 2007, nationaliteit: Gamb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ni 2026, onder nummer 2931812639, is de vreemdeling Abdessalem Suleyman Ibrahim, geboren op 1 mei 2001, nationaliteit: Eritr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ni 2026, onder nummer 2972618207, is de vreemdeling Yanmileth Coromoto Macias Sira, geboren op 8 mei 1968, nationaliteit: Venezolaans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ni 2026, onder nummer 2936868238, is de vreemdeling Gökhan Sebetci, geboren op 10 juni 1990, nationaliteit: Turkse, met toepassing van artikel 66a,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ni 2026, onder nummer 2973575269, is de vreemdeling Yonas Fatihi, geboren op 1 juli 2007,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ni 2026, onder nummer 2968928281, is de vreemdeling Rokhan Safi, geboren op 24 april 2008, nationaliteit: Afgh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ni 2026, onder nummer 2985970582, is de vreemdeling Maajid Issa Ahmad, geboren op 1 juni 2008, nationaliteit: Somal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ni 2026, onder nummer 2007505088, is de vreemdeling Anahit Mikaeljan, geboren op 8 mei 1954, nationaliteit: Armeens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ni 2026, onder nummer 2007505087, is de vreemdeling Vjatsjesvlaw Aghababjan, geboren op 22 november 1951, nationaliteit: Armeense, met toepassing van artikel 66a, eerste lid, aanhef en onder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juni 2026, onder nummer 2894780510, is de vreemdeling Nonye Sunday Sunday, geboren op 12 juni 1988, van Nigeri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juni 2026, onder nummer 2942362493, is de vreemdeling Ana Isabel Rodriquez De Anaya, geboren op 7 juni 1965, van Salvador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ni 2026, onder nummer 2975035274, is de vreemdeling Abdelkrim Merzoug, geboren op 19 juli 1989, nationaliteit: Marokk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juni 2026, onder nummer 2948367097, is de vreemdeling Eden Mebrahatu Kifle, geboren op 1 januari 1974, nationaliteit: Eritr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4 juni 2026, onder nummer 2903181306, is de vreemdeling Osama Nasredine Bouharb, geboren op 18 augustus 1997, nationaliteit: Algerij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juni 2026, onder nummer 2986365628, is de vreemdeling Khongthawee, Aumaphon, geboren op 29 oktober 1972, nationaliteit: Thai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juni 2026, onder nummer 2986364240, is de vreemdeling Barbosa De Oliveira, Cauan, geboren op 10 oktober 2006, nationaliteit: Brazil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juni 2026, onder nummer 2986367149, is de vreemdeling Su, Yan, geboren op 5 maart 2007, nationaliteit: Chine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juni 2026, onder nummer 2960713493, is de vreemdeling Wei, Nannan, geboren op 17 maart 1989, nationaliteit: Chine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juni 2026, onder nummer 2986363585, is de vreemdeling Tello Bardales, Mario Jafet, geboren op 9 februari 1988, nationaliteit: Peru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juni 2026, onder nummer 2986367185, is de vreemdeling Tas, Mustafa, geboren op 10 juni 1995,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juni 2026, onder nummer 2976346729, is de vreemdeling Hasan Gezer, geboren op 7 oktober 1994, nationaliteit: Turk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juni 2026, onder nummer 2940201096, is de vreemdeling Yassin Osman Babker, geboren op 1 juli 2007, nationaliteit: Soedanese, alias Yassine Oussmane, geboren op 1 oktober 2003, nationaliteit: Soeda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juni 2026, onder nummer 2956231484, is de vreemdeling Genet Bahta Feremikael, geboren op 1 januari 1974, nationaliteit Eritres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juni 2026, onder nummer 2938242842, is de vreemdeling William Adewale, geboren op 14 december 1992, ook bekend onder alias Mark Herry, 14 december 1990, nationaliteit: Nigeriaan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juni 2026, onder nummer 2959514389, is de vreemdeling Hani Ahmed Ghergis, geboren op 3 maart 1993, nationaliteit: Eritrese, alias Hani Ahmed Idris Hamid, geboren op 1 januari 1993, nationaliteit: Soedan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juni 2026, onder nummer 2846749537, is de vreemdeling Mohamed Camara, geboren op 1 januari 1996, nationaliteit: Guin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juni 2026, onder nummer 2969458057, is de vreemdeling Muhamed Ocaik, geboren op 1 december 1996, nationaliteit: onbekend,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juni 2026, onder nummer 2710376864, is de vreemdeling Ronald Isaac Rodriguez Estalla, geboren op 22 juli 1979, van Peru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juni 2026, onder nummer 2894242904, is de vreemdeling Moussa Haroun Hassan, geboren op 1 januari 1992, van Soedan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juni 2026, onder nummer 2985309568, is de vreemdeling Jargalan Aldar, geboren op 15 januari 1987, van Mongol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ni 2026, onder nummer 2927848357, is de vreemdeling Jozfin Chahwan, geboren op 25 september 1966, nationaliteit: Syrisch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mei 2026, onder nummer 2957863429, is de vreemdeling Adinan Gabi Tufa, geboren op 1 januari 2007, nationaliteit: Tunes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juni 2026, onder nummer 2982045482, is de vreemdeling Rasam Esmailpour, geboren op 1 maart 2005, nationaliteit: Ir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9 mei 2026, onder nummer 2972831840, is de vreemdeling Ameer Hamza Imtiaz, geboren op 23 januari 2001, nationaliteit: Pakist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juni 2026, onder nummer 2890737964, is de vreemdeling Cemal Cinci, geboren op 1 januari 1975, nationaliteit: Turk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juni 2026, onder nummer 2983476871, is de vreemdeling Elguja Gogia, geboren op 25 september 2002, nationaliteit: Georgische, met toepassing van artikel 30c,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juni 2026, onder nummer 2982502925, is de vreemdeling Mohamed Mahmoud, geboren op 15 juli 2000, nationaliteit: Algerijnse, met toepassing van artikel 30c,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juni 2026, onder nummer 2976801236, is de vreemdeling Abdulhakim Ahmed Ali, geboren op 1 januari 1996, nationaliteit: Somal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ni 2026, onder nummer 2984859181, is de vreemdeling Mehmet Özdek, geboren op 1 januari 2000, nationaliteit: Turk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ni 2026, onder nummer 2953601250, is de vreemdeling Sabir Salih Adam, geboren op 1 juli 2006,nationaliteit: Eritrese, met toepassing van artikel 66a,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8 juni 2026, onder nummer 2978638732, is de vreemdeling Saad Saif, geboren op 12 maart 2001, nationaliteit: Pakist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ni 2026, onder nummer 2979817408, is de vreemdeling Amil Karimov, geboren op 16 maart 1994, nationaliteit: Azerbeidzj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ni 2026, onder nummer 2979817869, is de vreemdeling Rahima Karimova, geboren op 26 november 1997, nationaliteit: Azerbeidzj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ni 2026, onder nummer 2980839736, is de vreemdeling Diaelhake Douaifia, geboren op 7 augustus 1995,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0 juni 2026, onder nummer 2981425472, is de vreemdeling Bilal Blloiz, geboren op 3 juli 2003,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juni 2026, onder nummer 2935069424, is de vreemdeling Nikita Karkonikau, geboren op 18 augustus 1993, nationaliteit: Belaruss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1 juni 2026, onder nummer 2981515987, is de vreemdeling Abdelkrim Deffar, geboren op 20 april 1994, nationaliteit: Algerijnse, met toepassing van artikel 30c,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april 2026, onder nummer 2969580140, is de vreemdeling Evan Efriem Kebede, geboren op 1 januari 2002, nationaliteit: Ethiop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juni 2026, onder nummer 2983198573, is de vreemdeling Hamza Abdulfattah Shamsan, geboren op 19 juli 2005, nationaliteit: Jemenit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2 juni 2026, onder nummer 2913840926, is de vreemdeling Alijean Augusto Ventura, geboren op 5 oktober 2000, nationaliteit: Angolese, met toepassing van artikel 30c, eerste lid, aanhef en onder a,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juni 2026, onder nummer 2982037571, is de vreemdeling Abderazzaq El-Mahroui, geboren op 16 juni 1995, nationaliteit: Marokk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3 juni 2026, onder nummer 2976397606, is de vreemdeling Rabeea Nadros, geboren op 15 januari 1988, nationaliteit: Syrisch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juni 2026, onder nummer 2925152819, is de vreemdeling Kudret Dönmez, geboren op 21 februari 1982, nationaliteit: Turkse, met toepassing van artikel 66a, eerste lid, aanhef en onder a of b,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3 juni 2026, onder nummer 2986042798, is de vreemdeling Nodar Urushadze, geboren op 11 augustus 1996, nationaliteit: Georgische, met toepassing van artikel 66a, tweede lid, van de Vreemdelingenwet, een inreisverbod opgelegd voor de duur van 1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juni 2026, onder nummer 2867585905, is de vreemdeling Esabela Choga, geboren op 4 oktober 1966, nationaliteit: Zimbabw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juni 2026, onder nummer 2987317502, is de vreemdeling Abd Samad 'S Driouch, geboren op 15 juni 1992, nationaliteit: Marokk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juni 2026, onder nummer 2962046121, is de vreemdeling Rodas Nemariam Habtom, geboren op 27 juni 2004, nationaliteit: Eritr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juni 2026, onder nummer 2978246827, is de vreemdeling Mohamed Hedi Swidi, geboren op 15 november 2007, nationaliteit: Tunes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juni 2026, onder nummer 2985953860, is de vreemdeling Achmed Abd Nacer, geboren op 12 mei 2005, nationaliteit: onbekend,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juni 2026, onder nummer 2984968180, is de vreemdeling Levani Geradze, geboren op 26 november 2003, nationaliteit: Georg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juni 2026, onder nummer 2979149239, is de vreemdeling Surjit Singh, geboren op 2 januari 1986, nationaliteit: India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1 juni 2026, onder nummer 2937420683, is de vreemdeling Ahmed Shawky Hussein Abdallah Abouhssein, geboren op 15 maart 1994, van Egypt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juni 2026, onder nummer 2987276518, is de vreemdeling Mohamed Akrimi, geboren op 2 februari 1971, van Tunes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ni 2026, onder nummer 2979096580, is de vreemdeling Bouzid Akkouche, geboren op 18 februari 1992, van Onbekend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ni 2026, onder nummer 2935049390, is de vreemdeling Ahmed Idris Omar, geboren op 25 juni 1988, van Eritr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0 juni 2026, onder nummer 2945249342, is de vreemdeling Ahmad Al Youzbashi, geboren op 1 juni 1996, van Syr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juni 2026, onder nummer 2925432719, is de vreemdeling Kochai Hotak, geboren op 1 januari 2000, nationaliteit: Afghaa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782</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782</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78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6-06-29</meta:user-defined>
  </office:meta>
</office:document-meta>
</file>