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Seveso-inrichting, lozen op een oppervlaktewaterlichaam te Botlekweg 175 3197KA Botlek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Botlekweg 175 3197KA Botlek Rotterdam.</text:p>
            <text:p text:style-name="last-al">De Minister heeft de vergunningaanvraag ontvangen op 2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35</meta:user-defined>
    <meta:user-defined meta:name="DCTERMS.abstract">Omgevingsvergunning Wijzigingsvergunning lozing grondwater via de AWZI Kemira Rotterdam Botlekweg 175 Botlek Rotterdam</meta:user-defined>
    <dc:language>nl</dc:language>
    <meta:user-defined meta:name="OVERHEIDop.locatietype/OVERHEIDop.gebiedsmarkering">Vlak</meta:user-defined>
    <meta:user-defined meta:name="DC.title">Kennisgeving vergunningaanvraag voor Afvalwater, afkomstig van een Seveso-inrichting, lozen op een oppervlaktewaterlichaam te Botlekweg 175 3197KA Botlek Rotterdam.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775</meta:user-defined>
    <meta:user-defined meta:name="OVERHEIDop.StcrtID/DC.identifier">stcrt-2026-23775</meta:user-defined>
    <meta:user-defined meta:name="OVERHEIDop.versieInformatie"/>
  </office:meta>
</office:document-meta>
</file>