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eilbuis in verband met het saneren van grond, ter vaststelling van omvang van een olielekkage nabij Berenkoog 77a te Alkmaar</text:p>
            <text:p text:style-name="common-al">Besluit: verleend</text:p>
            <text:p text:style-name="common-al">Verzonden naar aanvrager op: 22 januari 2026</text:p>
            <text:p text:style-name="common-al">Zaaknummer: Z2025-001873</text:p>
            <text:p text:style-name="common-al">DSO nummer: 202512220142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3</meta:user-defined>
    <meta:user-defined meta:name="DCTERMS.abstract">het plaatsen van een peilbuis in verband met het saneren van grond, ter vaststelling van omvang van een olielekkage nabij Berenkoog 77a te Alkm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77</meta:user-defined>
    <meta:user-defined meta:name="OVERHEIDop.StcrtID/DC.identifier">stcrt-2026-2377</meta:user-defined>
    <meta:user-defined meta:name="OVERHEIDop.versieInformatie"/>
  </office:meta>
</office:document-meta>
</file>