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ij een bijzondere spoorweg: bouwwerken, werken en objecten bouwen, aanleggen, plaatsen, in stand houden, slopen of verwijderen te Amsterdam AK 35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2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bouwwerken, werken en objecten bouwen, aanleggen, plaatsen, in stand houden, slopen of verwijderen</text:p>
              </text:list-item>
            </text:list>
            <text:p text:style-name="last-al">te Postbus 615 3500AP Utrecht, Amsterdam  AK 3527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7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30</meta:user-defined>
    <meta:user-defined meta:name="DCTERMS.abstract">Omgevingsmelding tijdelijk een container in het gebied naast de A10 Zuid 4 plaatsen Dura Vermeer Railinfra ASD30 AK 35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ij een bijzondere spoorweg: bouwwerken, werken en objecten bouwen, aanleggen, plaatsen, in stand houden, slopen of verwijderen te Amsterdam AK 3527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768</meta:user-defined>
    <meta:user-defined meta:name="OVERHEIDop.StcrtID/DC.identifier">stcrt-2026-23768</meta:user-defined>
    <meta:user-defined meta:name="OVERHEIDop.versieInformatie"/>
  </office:meta>
</office:document-meta>
</file>