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76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gewenstverklaringen vreemdelingen, Immigratie- en Naturalisatiedienst (IND)</text:h>
      <text:p text:style-name="ifm_p_mt.7.4mm_ifm">Bij beschikking van de Minister van Asiel en Migratie, d.d. 25 juni 2026, onder nummer 2986736905, is de vreemdeling Ugur Burcu, geboren op 10 juni 1992, nationaliteit: Belgische, met toepassing van artikel 67, eerste lid, aanhef en onder b en c, van de Vreemdelingenwet, ongewenst verklaard.</text:p>
      <text:p text:style-name="ifm_p_mt.3.7mm_ifm">Bij beschikking van de Minister van Asiel en Migratie, d.d. 23 juni 2026, onder nummer 2963650292, is de vreemdeling Theotim Henri Joel Bellot, geboren op 15 oktober 1997, nationaliteit: Franse, met toepassing van artikel 67, eerste lid, aanhef en onder b, van de Vreemdelingenwet, ongewenst verklaard.</text:p>
      <text:p text:style-name="ifm_p_mt.3.7mm_ifm">Bij beschikking van de Minister van Asiel en Migratie, d.d. 25 juni 2026, onder nummer 2986096582, is de vreemdeling Vaz, Agostinha, geboren op 16 juli 1976, nationaliteit: Guinee-Bissause, met toepassing van artikel 67, eerste lid, aanhef en onder c, van de Vreemdelingenwet, ongewenst verklaard.</text:p>
      <text:p text:style-name="ifm_p_mt.3.7mm_ifm">Bij beschikking van de Minister van Asiel en Migratie, d.d. 24 juni 2026, onder nummer 2985956362, is de vreemdeling Luis Huancauqui, Angela Valeria, geboren op 2 juli 2004, nationaliteit: Peruaanse, met toepassing van artikel 67, eerste lid, aanhef en onder c, van de Vreemdelingenwet, ongewenst verklaard.</text:p>
      <text:p text:style-name="ifm_p_mt.3.7mm_ifm">Bij beschikking van de Minister van Asiel en Migratie, d.d. 24 juni 2026, onder nummer 2905704692, is de vreemdeling Adrians Reinholds, geboren op 24 april 2003, nationaliteit: Letse, met toepassing van artikel 67, eerste lid, aanhef en onder b en c, van de Vreemdelingenwet, ongewenst verklaard.</text:p>
      <text:p text:style-name="ifm_p_mt.3.7mm_ifm">Bij beschikking van de Minister van Asiel en Migratie, d.d. 24 juni 2026, onder nummer 2986085197, is de vreemdeling Markaj, Denis, geboren op 1 oktober 2007, nationaliteit: Albanese, met toepassing van artikel 67, eerste lid, aanhef en onder c, van de Vreemdelingenwet, ongewenst verklaard.</text:p>
      <text:p text:style-name="ifm_p_mt.3.7mm_ifm">Bij beschikking van de Minister van Asiel en Migratie, d.d. 24 juni 2026, onder nummer 2985151789, is de vreemdeling Akamatsu, Hidenari, geboren op 13 november 1962, nationaliteit: Japanse, met toepassing van artikel 67, eerste lid, aanhef en onder c, van de Vreemdelingenwet, ongewenst verklaard.</text:p>
      <text:p text:style-name="ifm_p_mt.3.7mm_ifm">Bij beschikking van de Minister van Asiel en Migratie, d.d. 24 juni 2026, onder nummer 2905452575, is de vreemdeling Victor Cristian Calinescu, geboren op 5 april 1988, nationaliteit: Roemeense, met toepassing van artikel 67, eerste lid, aanhef en onder b, van de Vreemdelingenwet ongewenst verklaard.</text:p>
      <text:p text:style-name="ifm_p_mt.3.7mm_ifm">Bij beschikking van de Minister van Asiel en Migratie, d.d. 24 juni 2026, onder nummer 2985703703, is de vreemdeling Whitley Jr, Charles Mason, geboren op 4 januari 1995, nationaliteit: Amerikaans burger, met toepassing van artikel 67, eerste lid, aanhef en onder c, van de Vreemdelingenwet, ongewenst verklaard.</text:p>
      <text:p text:style-name="ifm_p_mt.3.7mm_ifm">Bij beschikking van de Minister van Asiel en Migratie, d.d. 23 juni 2026, onder nummer 2949503624, is de vreemdeling Adami, Ilias, geboren op 24 augustus 2005, nationaliteit: Marokkaanse, met toepassing van artikel 67, eerste lid, aanhef en onder c, van de Vreemdelingenwet, ongewenst verklaard.</text:p>
      <text:p text:style-name="ifm_p_mt.3.7mm_ifm">Bij beschikking van de Minister van Asiel en Migratie, d.d. 23 juni 2026, onder nummer 2895261371, is de vreemdeling Erikas Gobys, geboren op 16 maart 2000, nationaliteit: Litouwse, met toepassing van artikel 67, eerste lid, aanhef en onder b en c, van de Vreemdelingenwet, ongewenst verklaard.</text:p>
      <text:p text:style-name="ifm_p_mt.3.7mm_ifm">Bij beschikking van de Minister van Asiel en Migratie, d.d. 23 juni 2026, onder nummer 2973867832, is de vreemdeling Cheikh Secka Sosseh, geboren op 5 maart 1999, nationaliteit: Zweedse, met toepassing van artikel 67, eerste lid, aanhef en onder c, van de Vreemdelingenwet, ongewenst verklaard.</text:p>
      <text:p text:style-name="ifm_p_mt.3.7mm_ifm">Bij beschikking van de Minister van Asiel en Migratie, d.d. 25 juni 2026, onder nummer 2785971583, is de vreemdeling Dragos Baban, geboren op 31 maart 1989, nationaliteit: Roemeense, met toepassing van artikel 67, eerste lid, aanhef en onder b en c, van de Vreemdelingenwet, ongewenst verklaar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3765</text:span><text:tab/>29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3765</text:span><text:tab/>29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gewenstverklaringen vreemdelingen, Immigratie- en Naturalisatiedienst (IND)</dc:title>
    <meta:user-defined meta:name="OVERHEIDop.DienstAgentschapInstellingOfProject/DC.creator">Immigratie- en Naturalisatiedienst (IND)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ngewenstverklaring-Web/1.14/xml/MC-OEP-StcrtOverigOngewenstverklaring-Web.xml</meta:user-defined>
    <meta:user-defined meta:name="OVERHEIDop.steltVast"/>
    <meta:user-defined meta:name="OVERHEIDop.StcrtID/DC.identifier">stcrt-2026-23765</meta:user-defined>
    <meta:user-defined meta:name="OVERHEIDop.Rubriek/DC.type">ongewenstverklaring vreemd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765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Migratie en integratie | Immigratie</meta:user-defined>
    <meta:user-defined meta:name="DC.title">Ongewenstverklaringen vreemdelingen, Immigratie- en Naturalisatiedienst (IND)</meta:user-defined>
    <meta:user-defined meta:name="DCTERMS.W3CDTF/DCTERMS.available">2026-06-29</meta:user-defined>
  </office:meta>
</office:document-meta>
</file>