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64</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ekeringswezen: Overdracht van rechten en verplichtingen uit overeenkomsten van schadeverzekering ingevolge Afdeling 3.5.1a van de Wet op het financieel toezicht</text:h>
      <text:p text:style-name="ifm_p_mt.7.4mm_ifm">1.  Algemene Friese Onderlinge Schadeverzekeringsmaatschappij "Zevenwouden" U.A., gevestigd te Heerenveen en kantoor houdend te De Eenhoorn 2, 8932 NX Leeuwarden deelt hierdoor aan betrokkenen mee dat zij met instemming van De Nederlandsche Bank N.V. statutair gevestigd te Amsterdam, verleend bij besluit van 16 april 2026, haar rechten en verplichtingen uit na te noemen overeenkomsten van schadeverzekering met ingang van 1 juli 2026 heeft overgedragen aan Goudse Schadeverzekeringen N.V. gevestigd te Gouda en kantoor houdend te Bouwmeesterplein 1, 2801 BX Goudain het kader van diens bedrijfsuitoefening vanuit een vestiging in Nederland.</text:p>
      <text:p text:style-name="ifm_p_ifm">2.  De overdracht heeft betrekking op alle schadeverzekeringsovereenkomsten die behoren of behoord hebben tot de verzekeringsportefeuille van Algemene Friese Onderlinge Schadeverzekeringsmaatschappij “Zevenwouden” U.A.</text:p>
      <text:p text:style-name="ifm_p_ifm">3.  De overdracht is voor alle belanghebbenden van kracht geworden met ingang van de tweede dag, volgend op de bekendmaking daarvan in de Staatscourant.</text:p>
      <text:p text:style-name="ifm_p_ifm">4.  De betrokken verzekeringnemers zijn krachtens artikel 3:120, zevende lid, van de Wet op het financieel toezicht gedurende drie maanden na dagtekening van deze Staatscourant bevoegd de overeenkomst van schadeverzekering schriftelijk bij Goudse Schadeverzekeringen N.V. (als opvolger van Algemene Friese Onderlinge Schadeverzekeringsmaatschappij "Zevenwouden" U.A.) op te zeggen met ingang van de dag na afloop van deze termijn.</text:p>
      <text:p text:style-name="ifm_p_ifm">5.  In geval van zodanige opzegging vindt door Goudse Schadeverzekeringen N.V. (als opvolger van Algemene Friese Onderlinge Schadeverzekeringsmaatschappij "Zevenwouden" U.A.) prorata premierestitutie plaats op basis van de brutopremie, en restitutie assurantiebelasting, overeenkomstig laatstgenoemde wetsbep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764</text:span><text:tab/>2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764</text:span><text:tab/>2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zekeringswezen: Overdracht van rechten en verplichtingen uit overeenkomsten van schadeverzekering ingevolge Afdeling 3.5.1a van de Wet op het financieel toezicht</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MededelingVerzekeringswezen-Web/1.14/xml/MC-OEP-StcrtOverigMededelingVerzekeringswezen-Web.xml</meta:user-defined>
    <meta:user-defined meta:name="OVERHEIDop.steltVast"/>
    <meta:user-defined meta:name="OVERHEIDop.StcrtID/DC.identifier">stcrt-2026-23764</meta:user-defined>
    <meta:user-defined meta:name="OVERHEIDop.Rubriek/DC.type">mededeling verzekeringswez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76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verige economische sectoren</meta:user-defined>
    <meta:user-defined meta:name="DC.title">Verzekeringswezen: Overdracht van rechten en verplichtingen uit overeenkomsten van schadeverzekering ingevolge Afdeling 3.5.1a van de Wet op het financieel toezicht</meta:user-defined>
    <meta:user-defined meta:name="DCTERMS.W3CDTF/DCTERMS.available">2026-06-29</meta:user-defined>
  </office:meta>
</office:document-meta>
</file>