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3, lid 1 van de Omgevingswet voor de aanleg van een ruwwatertransportleiding in de gemeente Montfoort, Rijkswaterstaat</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3, lid 1 van de Omgevingswet op aanvraag van Vitens N.V. voor de aanleg van een ruwwatertransportleiding in de gemeente Montfoort.</text:p>
      <text:h text:style-name="ifm_p_font.bold-italic_mt.5.08mm_page.keep-with-next_ifm" text:outline-level="5">Terinzagelegging</text:h>
      <text:p text:style-name="ifm_p_mt.4.23mm_ifm">De Minister legt het voorgenomen besluit en bijbehorende stukken ter inzage van 9 juli 2026 tot en met 19 augustus 2026 op het kantoor van Rijkswaterstaat, Griffioenlaan 2, 3526 LA Utrecht. Maak voor het inzien van de stukken in Utrecht een afspraak met Rijkswaterstaat Corporate Dienst, mevrouw Nicole Klomp, telefoon: 06-21486686.</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9 juli 2026 tot en met 19 augustus 2026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text:span text:style-name="ifm_span_font.bold_ifm">558377</text:span>:</text:p>
      <text:p text:style-name="ifm_p_ifm">•  Per e-mail sturen naar: juridischezak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19 augustus 2026. U kunt hiervoor een afspraak maken met mevrouw Nicole Klomp, bereikbaar op telefoonnummer 06-21486686.</text:p>
      <text:h text:style-name="ifm_p_font.bold-italic_mt.5.08mm_page.keep-with-next_ifm" text:outline-level="5">Hoorzitting</text:h>
      <text:p text:style-name="ifm_p_mt.4.23mm_ifm">Wilt u een toelichting geven op uw zienswijze tijdens een hoorzitting? Geef dit dan aan in uw zienswijze. De hoorzitting is gepland op 1 september 2026 om 14.00 uur op locatie van Rijkswaterstaat, 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mevrouw Nicole Klomp, bereikbaar op telefoonnummer 06-214866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59</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59</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3, lid 1 van de Omgevingswet voor de aanleg van een ruwwatertransportleiding in de gemeente Montfoort,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7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Ontwerpbeschikking op grond van artikel 10.13, lid 1 van de Omgevingswet voor de aanleg van een ruwwatertransportleiding in de gemeente Montfoort, Rijkswaterstaat</meta:user-defined>
    <meta:user-defined meta:name="DCTERMS.W3CDTF/DCTERMS.available">2026-07-07</meta:user-defined>
  </office:meta>
</office:document-meta>
</file>