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56</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25 juni 2026, nr. BZ2629613, tot wijziging van de Sanctieregeling Libië 2016</text:h>
      <text:p text:style-name="ifm_p_mt.3.7mm_ifm">De Minister van Buitenlandse Zaken,</text:p>
      <text:p text:style-name="ifm_p_mt.3.7mm_ifm">Handelende in overeenstemming met de Minister van Buitenlandse Handel en Ontwikkelingssamenwerking en de Minister van Financiën;</text:p>
      <text:p text:style-name="ifm_p_mt.3.7mm_ifm">Gelet op Verordening (EU) nr. 2026/1332 van de Raad van 12 juni 2026 tot wijziging van Verordening (EU) 2016/44 betreffende beperkende maatregelen in het licht van de situatie in Libië (PbEU L 2026/1332), en de artikelen 2, tweede lid, en 3 van de Sanctiewet 1977;</text:p>
      <text:p text:style-name="ifm_p_mt.3.7mm_indent.0mm_ifm">BESLUIT:</text:p>
      <text:h text:style-name="ifm_p_font.bold_mt.5.08mm_page.keep-with-next_ifm" text:outline-level="2">ARTIKEL<text:s/>I<text:s/></text:h>
      <text:p text:style-name="ifm_p_font.roman_mt.4.23mm_ifm">Artikel 2 van de Sanctieregeling Libië 2016 wordt als volgt gewijzigd:</text:p>
      <text:p text:style-name="ifm_p_mt.3.7mm_ifm">1.<text:s/>In het eerste en tweede lid wordt ‘de Minister van Buitenlandse Zaken’ telkens vervangen door ‘de Minister van Buitenlandse Handel en Ontwikkelingssamenwerking’.</text:p>
      <text:p text:style-name="ifm_p_mt.3.7mm_ifm">2.<text:s/>In het vierde lid wordt na ‘artikel 11 bis, eerste lid,’ ingevoegd ‘artikel 11 ter, eerste lid,’ en wordt ‘de Minister van Buitenlandse Zaken’ vervangen door ‘de Minister van Buitenlandse Handel en Ontwikkelingssamenwerking’.</text:p>
      <text:p text:style-name="ifm_p_mt.3.7mm_ifm">3.<text:s/>In het zesde lid wordt ‘de Minister van Buitenlandse Zaken’ vervangen door ‘de Minister van Buitenlandse Handel en Ontwikkelingssamenwerkin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T.B.W.<text:s/>Berendsen</text:p>
      <text:h text:style-name="ifm_p_font.bold_mt.5.08mm_page.break-before_ifm" text:outline-level="3">TOELICHTING</text:h>
      <text:p text:style-name="ifm_p_mt.4.23mm_ifm">Deze regeling strekt tot wijziging van de Sanctieregeling Libië 2016.</text:p>
      <text:p text:style-name="ifm_p_mt.3.7mm_ifm">Op 14 april 2026 heeft het comité van de Veiligheidsraad van de Verenigde Naties dat is ingesteld op grond van Resolutie 1970 (2011) betreffende Libië, Resolutie 2819 (2026) aangenomen. In die resolutie is onder meer het toepassingsgebied aangepast van de aan de Libyan Investment Authority opgelegde maatregelen. De Raad van Europese Unie stelde, overeenkomstig de resolutie, Besluit (GBVB) 2026/1334<text:note text:id="n1" text:note-class="footnote"><text:note-citation text:label="1 ">1</text:note-citation><text:note-body><text:p text:style-name="ifm_p_font.normal_size.6.93pt_mt..5mm_indent.-0.1161in_mleft.0.1161in_ifm">Besluit (GBVB) 2026/1334 van de Raad van 12 juni 2026 tot wijziging van Besluit (GBVB) 2015/1333 betreffende beperkende maatregelen in het licht van de situatie in Libië (PbEU L 2026/1334).</text:p></text:note-body></text:note> en Verordening (EU) nr. 2026/1332<text:note text:id="n2" text:note-class="footnote"><text:note-citation text:label="2 ">2</text:note-citation><text:note-body><text:p text:style-name="ifm_p_font.normal_size.6.93pt_mt..5mm_indent.-0.1161in_mleft.0.1161in_ifm">Verordening (EU) nr. 2026/1332 van de Raad van 12 juni 2026 tot wijziging van Verordening (EU) 2016/44 betreffende beperkende maatregelen in het licht van de situatie in Libië (PbEU L 2026/1332).</text:p></text:note-body></text:note> vast. Verordening (EU) nr. 2026/1332 werkt Besluit (GBVB) 2026/1334 uit. De Sanctieregeling Libië 2016 is overeenkomstig de Verordening (EU) nr. 2026/1332 aangepast; de betrokken bevoegde autoriteiten zijn geactualiseerd in artikel 2 van de Sanctieregeling Libië 2016 (artikel I).</text:p>
      <text:p text:style-name="ifm_p_mt.3.7mm_ifm">Voor meer informatie over de beperkende maatregelen wordt verwezen naar de website www.rijksoverheid.nl/sancties.</text:p>
      <text:p text:style-name="ifm_p_mt.3.7mm_ifm">Ten slotte kan worden gemeld dat deze regeling strekt tot naleving van een internationale verplichting. Hierdoor is een uitzondering op de vaste verandermomenten toegestaan conform het beleid inzake vaste verandermomenten.</text:p>
      <text:p text:style-name="ifm_p_font.italic_mt.3.7mm_ifm">De Minister van Buitenlandse Zaken,<text:line-break/>T.B.W.<text:s/>Berend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756</text:span><text:tab/>3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756</text:span><text:tab/>3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uitenlandse Zaken van 25 juni 2026, nr. BZ2629613, tot wijziging van de Sanctieregeling Libië 201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375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75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DC.title">Regeling van de Minister van Buitenlandse Zaken van 25 juni 2026, nr. BZ2629613, tot wijziging van de Sanctieregeling Libië 2016</meta:user-defined>
    <meta:user-defined meta:name="DCTERMS.W3CDTF/DCTERMS.available">2026-07-03</meta:user-defined>
  </office:meta>
</office:document-meta>
</file>