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457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4579 en kenmerk RWS-2026/15761 I betreft een beperkingengebiedactiviteit met betrekking tot een weg in beheer bij het Rijk voor het dempen van een watergang, het plaatsen van stelconplaten en bouwhekken langs de A44, nabij hmp. 17,8d links, in de gemeente Leiden. Het besluit is ten behoeve van Janssen Biologics B.V. te Leiden.</text:p>
            <text:p text:style-name="tussenkopcur">Terinzagelegging</text:p>
            <text:p text:style-name="common-al">Het besluit, met bijbehorende stukken, is van 30-06-2026 tot 11-08-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text:a xlink:href="omgevingsloket@rws.nl" xlink:type="simple">omgevingsloket@rws.nl</text:a>.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5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75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75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597</meta:user-defined>
    <meta:user-defined meta:name="DCTERMS.abstract">Omgevingsvergunning Janssen Biologics demping watergang Optima  A44 Leiden 06-01-2026 tm Q4-2028</meta:user-defined>
    <dc:language>nl</dc:language>
    <meta:user-defined meta:name="OVERHEIDop.locatietype/OVERHEIDop.gebiedsmarkering">Vlak</meta:user-defined>
    <meta:user-defined meta:name="OVERHEIDop.locatietype/OVERHEIDop.gebiedsmarkering">Woonplaats</meta:user-defined>
    <meta:user-defined meta:name="DC.title">Kennisgeving besluit vergunning Omgevingswet RWSZ2026-00004579</meta:user-defined>
    <meta:user-defined meta:name="DCTERMS.W3CDTF/DCTERMS.available">2026-06-30</meta:user-defined>
    <meta:user-defined meta:name="DCTERMS.W3CDTF/OVERHEIDop.jaargang">2026</meta:user-defined>
    <meta:user-defined meta:name="OVERHEIDop.publicationIssue">23750</meta:user-defined>
    <meta:user-defined meta:name="OVERHEIDop.StcrtID/DC.identifier">stcrt-2026-23750</meta:user-defined>
    <meta:user-defined meta:name="OVERHEIDop.versieInformatie"/>
  </office:meta>
</office:document-meta>
</file>