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7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project “Zandvoort – Haarlem hekwerken vernieuwen L-005611”, Rijksdienst voor Ondernemend Nederland</text:h>
      <text:p text:style-name="ifm_p_mt.7.4mm_ifm">ProRail B.V. vroeg op 20 januari 2026 een omgevingsvergunning flora- en fauna-activiteit aan voor het project “Zandvoort – Haarlem hekwerken vernieuwen L-005611”.</text:p>
      <text:p text:style-name="ifm_p_mt.3.7mm_ifm">ProRail B.V. vroeg de vergunning aan om de rugstreeppad en de zandhagedis opzettelijk te verstoren. En om de (vaste) voortplantings- en rustplaatsen van de rugstreeppad, zandhagedis, hazelworm, bruine eikenpage en de duinparelmoervlinder opzettelijk te beschadigen of te vernielen.</text:p>
      <text:h text:style-name="ifm_p_font.bold_mt.5.08mm_page.keep-with-next_ifm" text:outline-level="4">Waarom publiceren we dit bericht?</text:h>
      <text:p text:style-name="ifm_p_mt.4.23mm_ifm">Heeft een projec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20 januari 2026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vragen? Kijk dan op www.rvo.nl/buiten-werken voor meer informatie. Bel ons op: 088 042 42 42 (lokaal tarief). Op www.rvo.nl/contact staat hoe u verder contact met ons kunt opne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374</text:span><text:tab/>29 januar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374</text:span><text:tab/>29 januar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project “Zandvoort – Haarlem hekwerken vernieuwen L-005611”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8/xml/MC-OEP-StcrtVergunningenAndereVerg-Web.xml</meta:user-defined>
    <meta:user-defined meta:name="OVERHEIDop.steltVast"/>
    <meta:user-defined meta:name="OVERHEIDop.StcrtID/DC.identifier">stcrt-2026-2374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374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Natuur en milieu | Organisatie en beleid</meta:user-defined>
    <meta:user-defined meta:name="DC.title">Kennisgeving aanvraag omgevingsvergunning flora- en fauna-activiteit project “Zandvoort – Haarlem hekwerken vernieuwen L-005611”, Rijksdienst voor Ondernemend Nederland</meta:user-defined>
    <meta:user-defined meta:name="DCTERMS.W3CDTF/DCTERMS.available">2026-01-29</meta:user-defined>
  </office:meta>
</office:document-meta>
</file>