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termijn van beperking aan de openbaarheid van de naar de rijksarchiefbewaarplaats over te brengen dossiers van het archief Samen Veilig Midden-Nederland, jaren 1995 tot 2005 (nummer toegang 2.09.178)</text:h>
      <text:p text:style-name="ifm_p_mt.3.7mm_ifm">De Minister van Onderwijs, Cultuur en Wetenschap;</text:p>
      <text:p text:style-name="ifm_p_mt.3.7mm_ifm">Gelet op artikel 15, vierde lid Aw;</text:p>
      <text:p text:style-name="ifm_p_mt.3.7mm_ifm">Gelet op het advies openbaarheid van de algemene rijksarchivaris 23 januari 2026, kenmerk 58940584 en het voorgenomen besluit van de bestuurder Samen Veilig Midden-Nederland inzake de beperkingen aan de openbaarheid van dossiers jeugdreclassering en jeugdhulpverlening, die gevormd zijn in de periode 1995 tot 2005.</text:p>
      <text:p text:style-name="ifm_p_mt.3.7mm_indent.0mm_ifm">Besluit:</text:p>
      <text:h text:style-name="ifm_p_font.bold_mt.5.08mm_page.keep-with-next_ifm" text:outline-level="2">Artikel<text:s/>1<text:s/></text:h>
      <text:p text:style-name="ifm_p_mt.4.23mm_ifm">De inventarisnummers zoals opgenomen in het voorgenomen besluit van de bestuurder Samen Veilig Midden-Nederland, inzake de beperkingen aan de openbaarheid van dossiers jeugdreclassering en jeugdhulpverlening, jaren 1995 tot 2005, te beperken tot en met 110 jaar na de geboortedatum van de personen op wie de dossiers betrekking hebben of wanneer een geboortedatum ontbreekt tot en met 110 jaar na de sluiting van het dossier.</text:p>
      <text:h text:style-name="ifm_p_font.bold_mt.5.08mm_page.keep-with-next_ifm" text:outline-level="2">Artikel<text:s/>2<text:s/></text:h>
      <text:p text:style-name="ifm_p_mt.4.23mm_ifm">Dit besluit treedt in werking de dag nadat de bestuurder Samen Veilig Midden-Nederland zijn besluit heeft gepubliceerd in de Staatscourant.</text:p>
      <text:p text:style-name="ifm_p_font.italic_mt.3.7mm_ifm">
                  Den Haag
                   29 mei 2026,
               </text:p>
      <text:p text:style-name="ifm_p_font.italic_mt.3.7mm_ifm">De Minister van Onderwijs, Cultuur en Wetenschap,<text:line-break/>Voor deze,<text:line-break/>De algemene rijksarchivaris,<text:line-break/>A.J.M.<text:s/>Doek</text:p>
      <text:p text:style-name="ifm_p_mt.3.7mm_ifm"><text:span text:style-name="ifm_span_font.italic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 BIJ HET BESLUIT INZAKE DE TERMIJN VAN BEPERKING AAN DE OPENBAARHEID VAN DE NAAR DE RIJKSARCHIEFBEWAARPLAATS OVER TE BRENGEN DOSSIERS VAN HET ARCHIEF SAMEN VEILIG MIDDEN-NEDERLAND JAREN 1995 TOT 2005 (NUMMER TOEGANG 2.09.178)</text:h>
      <text:p text:style-name="ifm_p_mt.4.23mm_ifm">De bestuurder Samen Veilig Midden-Nederland heeft besloten de dossiers genoemd in artikel 1 te beperken op grond van de eerbiediging van de persoonlijke levenssfeer (artikel 15, eerste lid, punt a, Aw). Voor dit archief is het aannemelijk dat de personen op wie de dossiers betrekking hebben ten tijde van de opening, en ook ten tijde van de sluiting van de dossiers nog minderjarig waren, zodat de mogelijkheid bestaat dat zij bij het verstrijken van de termijn van 75 jaar na sluiting dossier nog in leven zijn.</text:p>
      <text:p text:style-name="ifm_p_mt.3.7mm_ifm">Op grond van artikel 15, vierde lid Aw, kunnen beperkingen aan de openbaarheid alleen betrekking hebben op archiefbescheiden minder oud dan vijfenzeventig jaar, tenzij de Minister van Onderwijs, Cultuur en Wetenschap anders beslist. Gelet op de aard van de dossiers en daarin opgenomen (bijzondere) persoonsgegevens is een termijn van 110 jaar na geboortedata van betrokkenen dan ook gerechtvaardigd. De eerbiediging van de persoonlijke levenssfeer van nog levende personen wordt door het stellen van een termijn van 110 jaar na geboortedata van betrokkenen gewaarborgd. Daarom besluit de Minister van Onderwijs, Cultuur en Wetenschap de beperking van de openbaarheid van deze dossiers te stellen op 110 jaar na geboorte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34</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34</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de termijn van beperking aan de openbaarheid van de naar de rijksarchiefbewaarplaats over te brengen dossiers van het archief Samen Veilig Midden-Nederland, jaren 1995 tot 2005 (nummer toegang 2.09.178)</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7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inzake de termijn van beperking aan de openbaarheid van de naar de rijksarchiefbewaarplaats over te brengen dossiers van het archief Samen Veilig Midden-Nederland, jaren 1995 tot 2005 (nummer toegang 2.09.178)</meta:user-defined>
    <meta:user-defined meta:name="DCTERMS.alternative"/>
    <meta:user-defined meta:name="DCTERMS.W3CDTF/OVERHEIDop.datumOndertekening">2026-05-29</meta:user-defined>
    <meta:user-defined meta:name="DCTERMS.W3CDTF/DCTERMS.available">2026-07-01</meta:user-defined>
    <meta:user-defined meta:name="OVERHEIDop.Ruimtelijkplan/OVERHEIDop.bekendmakingBetreffendePlan"/>
  </office:meta>
</office:document-meta>
</file>