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5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2 van de Bekendmakingswet juncto art. 16.64, derde lid van de Omgevingswet, het volgende bekend.</text:p>
            <text:p text:style-name="common-al">De aanvraag met zaaknummer RWSZ2026-00006965 betreft het uitvoeren van een horizontale gestuurde boring met het in (x: 147767.32 en Y: 389890.38) - en uittredepunt (x: 147643.12 en Y: 390130.06) aan beide zijden van het Wilhelminakanaal ten behoeve van de aanleg en het behouden van een middenspanningsroute ter hoogte van km 42.1 in de gemeente Oirschot.</text:p>
            <text:p text:style-name="common-al">
            <text:span text:style-name="nadrukvet">Terinzagelegging</text:span>
          </text:p>
            <text:p text:style-name="common-al">Het besluit, met bijbehorende stukken, is van 29 juni 2026 tot en met 10 augustus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 </text:p>
            <text:list text:style-name="id1-3-2-1-1-11">
              <text:list-item text:style-override="id1-3-2-1-1-11-1">
                <text:number>1.</text:number>
                <text:p text:style-name="al">de naam en het adres van de indiener; </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 </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362</meta:user-defined>
    <meta:user-defined meta:name="DCTERMS.abstract">Omgevingsvergunning Enexis Netbeheer boring voor de aanleg van twee bundels 3x1x800AL WIlhelminakanaal thv km 42 01-07-2026 tm 21-07-2026</meta:user-defined>
    <dc:language>nl</dc:language>
    <meta:user-defined meta:name="OVERHEIDop.locatietype/OVERHEIDop.gebiedsmarkering">Vlak</meta:user-defined>
    <meta:user-defined meta:name="DC.title">Kennisgeving besluit vergunning Omgevingswet RWS-2026/15599</meta:user-defined>
    <meta:user-defined meta:name="OVERHEIDop.datumEindeReactietermijn">2026-08-09</meta:user-defined>
    <meta:user-defined meta:name="OVERHEIDop.terinzageleggingBG">https://open.rijkswaterstaat.nl/@306934/kennisgeving-besluit-vergunning-19</meta:user-defined>
    <meta:user-defined meta:name="DCTERMS.W3CDTF/DCTERMS.available">2026-06-29</meta:user-defined>
    <meta:user-defined meta:name="DCTERMS.W3CDTF/OVERHEIDop.jaargang">2026</meta:user-defined>
    <meta:user-defined meta:name="OVERHEIDop.publicationIssue">23729</meta:user-defined>
    <meta:user-defined meta:name="OVERHEIDop.StcrtID/DC.identifier">stcrt-2026-23729</meta:user-defined>
    <meta:user-defined meta:name="OVERHEIDop.versieInformatie"/>
  </office:meta>
</office:document-meta>
</file>