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beschoeiing binnen de beschermingszone van het waterstaatswerk het Amsterdam-Rijnkanaal, oostzijde, ter hoogte van km 22.600, nabij het Laantje van Over Holland te Breukelen.</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6745 betreft het aanleggen en in stand houden van beschoeiing binnen de beschermingszone van het waterstaatswerk het Amsterdam-Rijnkanaal, oostzijde, ter hoogte van km 22.600, nabij het Laantje van Over Holland te Breukelen.</text:p>
            <text:p text:style-name="common-al"/>
            <text:p text:style-name="common-al">
            <text:span text:style-name="nadrukvet">Terinzagelegging</text:span>
          </text:p>
            <text:p text:style-name="common-al">Het besluit, met bijbehorende stukken, is van 26 januari 2026 tot 10 maart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112</meta:user-defined>
    <meta:user-defined meta:name="DCTERMS.abstract">Omgevingsvergunning beschoeing aanbrengen Stichting Waternet nabij Laantje van Over Holland Breukelen12-02-2026</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3-04</meta:user-defined>
    <meta:user-defined meta:name="OVERHEIDop.terinzageleggingBG">https://open.rijkswaterstaat.nl/@298877/kennisgeving-besluit-bouwwerken-werken-5</meta:user-defined>
    <meta:user-defined meta:name="DCTERMS.W3CDTF/DCTERMS.available">2026-01-26</meta:user-defined>
    <meta:user-defined meta:name="DCTERMS.W3CDTF/OVERHEIDop.jaargang">2026</meta:user-defined>
    <meta:user-defined meta:name="OVERHEIDop.publicationIssue">2372</meta:user-defined>
    <meta:user-defined meta:name="OVERHEIDop.StcrtID/DC.identifier">stcrt-2026-2372</meta:user-defined>
    <meta:user-defined meta:name="OVERHEIDop.versieInformatie"/>
  </office:meta>
</office:document-meta>
</file>