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1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kortdurende zorg 2027</text:h>
      <text:p text:style-name="ifm_p_font.italic_mt.7.4mm_ifm">Vastgesteld op 23 juni 2026</text:p>
      <text:p text:style-name="ifm_p_font.italic_ifm">NR/REG-2722</text:p>
      <text:p text:style-name="ifm_p_mt.3.7mm_ifm">Gelet op de artikelen 35, 36, 37, 62, 68 en 76, tweede lid,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fm">In deze regeling wordt, tenzij anders vermeld, verstaan onder:</text:p>
      <text:p text:style-name="ifm_p_ifm">a.  <text:span text:style-name="ifm_span_font.bold_ifm">Algemene begripsbepalingen</text:span></text:p>
      <text:p text:style-name="ifm_p_ifm"> <text:span text:style-name="ifm_span_font.italic_ifm">algemeen gegevensbeheer code (AGB-code):</text:span> unieke code die aan iedere zorgaanbieder wordt toegekend, waarmee deze kan worden geïdentificeerd.</text:p>
      <text:p text:style-name="ifm_p_ifm"> <text:span text:style-name="ifm_span_font.italic_ifm">Budgettair kader zorg (BKZ):</text:span> door het Ministerie van Volksgezondheid, Welzijn en Sport jaarlijks vastgesteld macrokader dat de beschikbare middelen per jaar omvat voor een bepaald type zorg.</text:p>
      <text:p text:style-name="ifm_p_ifm"> <text:span text:style-name="ifm_span_font.italic_ifm">macrobeheersinstrument (MBI):</text:span> instrument waarmee op grond van de artikelen 35, zevende lid en artikel 50, tweede lid, van de Wmg, ontstane overschrijdingen op het Budgettair kader zorg achteraf kunnen worden geredresseerd.</text:p>
      <text:p text:style-name="ifm_p_ifm"> <text:span text:style-name="ifm_span_font.italic_ifm">macro-omzetgrens:</text:span> de bovengrens als bedoeld in artikel 50, tweede lid, onderdeel c, van de Wmg;</text:p>
      <text:p text:style-name="ifm_p_ifm"> <text:span text:style-name="ifm_span_font.italic_ifm">minister:</text:span> de Minister van Volksgezondheid, Welzijn en Sport en/of de Minister voor Langdurige zorg en Sport.</text:p>
      <text:p text:style-name="ifm_p_ifm"> <text:span text:style-name="ifm_span_font.italic_ifm">zorgaanbieder:</text:span> de natuurlijke persoon of rechtspersoon als bedoeld in artikel 1, eerste lid, onderdeel c, van de Wmg én de houder is van de AGB code die door de zorgverzekeraar aan de NZa is verstrekt ten behoeve van de uitvoering van het macrobeheersinstrument.</text:p>
      <text:p text:style-name="ifm_p_ifm"> <text:span text:style-name="ifm_span_font.italic_ifm">zorgverzekeraar:</text:span> een verzekeraar als bedoeld in artikel 1, aanhef en onderdeel b, van de Zorgverzekeringswet.</text:p>
      <text:p text:style-name="ifm_p_ifm"> <text:span text:style-name="ifm_span_font.italic_ifm">Zorgverzekeringsfonds:</text:span> het fonds als bedoeld in artikel 39 van de Zorgverzekeringswet.</text:p>
      <text:p text:style-name="ifm_p_ifm">b.  <text:span text:style-name="ifm_span_font.bold_ifm">Begripsbepalingen Zvw</text:span></text:p>
      <text:p text:style-name="ifm_p_ifm"> <text:span text:style-name="ifm_span_font.italic_ifm">eerstelijnsverblijf (elv):</text:span> 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fm"> <text:span text:style-name="ifm_span_font.italic_ifm">geneeskundige zorg voor specifieke patiëntgroepen (gzsp):</text:span> generalistische geneeskundige zorg voor specifieke patiëntgroepen in de eerstelijn bij of krachtens de Zorgverzekeringswet (Zvw).</text:p>
      <text:p text:style-name="ifm_p_ifm"> <text:span text:style-name="ifm_span_font.italic_ifm">geriatrische revalidatiezorg (grz):</text:span> zorg als bedoeld in artikel 2.5c van het Besluit zorgverzekering.</text:p>
      <text:p text:style-name="ifm_p_ifm"> <text:span text:style-name="ifm_span_font.italic_ifm">kortdurende zorg:</text:span></text:p>
      <text:p text:style-name="ifm_p_ifm">–  elv en psychologische zorg binnen elv;</text:p>
      <text:p text:style-name="ifm_p_ifm">–  geriatrische revalidatiezorg</text:p>
      <text:p text:style-name="ifm_p_ifm">–  gzsp;</text:p>
      <text:p text:style-name="ifm_p_ifm">–  zorg onder de Wzd.</text:p>
      <text:p text:style-name="ifm_p_ifm"> <text:span text:style-name="ifm_span_font.italic_ifm">psychologische zorg binnen elv:</text:span> zorg verleend door gedragsdeskundigen aan patiënten tijdens het elv, passende bij de elv-indicatie,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fm"> <text:span text:style-name="ifm_span_font.italic_ifm">Zorg onder de Wet zorg en dwang psychogeriatrische en verstandelijk gehandicapte cliënten (Zorg onder de Wzd):</text:span> de zorg zoals omschreven in de Wzd die omvat:</text:p>
      <text:p text:style-name="ifm_p_ifm">–  geneeskundige zorg als zoals bedoeld in artikel 2.4 van het Besluit zorgverzekering;</text:p>
      <text:p text:style-name="ifm_p_ifm">–  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7mm_ifm">en als omschreven in de Beleidsregel Wet zorg en dwang.</text:p>
      <text:p text:style-name="ifm_p_ifm">c.  <text:span text:style-name="ifm_span_font.bold_ifm">Begripsbepalingen prestaties</text:span></text:p>
      <text:p text:style-name="ifm_p_ifm"> <text:span text:style-name="ifm_span_font.italic_ifm">DBC:</text:span> Diagnose Behandeling Combinatie. Een DBC omvat het traject dat een patiënt doorloopt als hij zorg nodig heeft voor een specifieke diagnose, vanaf het eerste contact bij een grz-zorgaanbieder tot en met de behandeling die hier eventueel uit volgt. De DBC vormt de basis voor de declaratie van deze geleverde zorg.</text:p>
      <text:p text:style-name="ifm_p_ifm"> <text:span text:style-name="ifm_span_font.italic_ifm">prestaties elv:</text:span> de prestaties als omschreven in artikel 4 van de Beleidsregel eerstelijnsverblijf of de prestaties als omschreven in artikel 4 van de Beleidsregel experiment revalidatie- en herstelzorg voor zover het gaat om prestaties die de aanspraak elv volgen.</text:p>
      <text:p text:style-name="ifm_p_ifm"> <text:span text:style-name="ifm_span_font.italic_ifm">prestaties grz:</text:span> de prestaties als omschreven in artikel 4 van de Beleidsregel experiment revalidatie- en herstelzorg voor zover het gaat om prestaties die de aanspraak grz volgen.</text:p>
      <text:p text:style-name="ifm_p_ifm"> <text:span text:style-name="ifm_span_font.italic_ifm">prestaties geneeskundige zorg voor specifieke patiëntgroepen:</text:span> de prestaties als omschreven in artikel 4 van de Beleidsregel geneeskundige zorg voor specifieke patiëntgroepen.</text:p>
      <text:p text:style-name="ifm_p_ifm"> <text:span text:style-name="ifm_span_font.italic_ifm">prestaties onder de Wet zorg en dwang psychogeriatrische en verstandelijk gehandicapte cliënten (prestaties Wzd):</text:span> de prestaties zoals opgenomen in artikel 4 van de Beleidsregel wet zorg en dwang.</text:p>
      <text:p text:style-name="ifm_p_ifm">d.  <text:span text:style-name="ifm_span_font.bold_ifm">Begripsbepaling gerealiseerde omzet</text:span></text:p>
      <text:p text:style-name="ifm_p_ifm"> <text:span text:style-name="ifm_span_font.italic_ifm">gerealiseerde omzet kortdurende zorg:</text:span></text:p>
      <text:p text:style-name="ifm_p_ifm">–  gerealiseerde omzet elv: De omzet in kalenderjaar t verkregen uit declaratie van de prestaties elv die uiterlijk 1 december jaar t+1 zijn gehonoreerd, inclusief de correcties volgend uit de materiële controles tot 1 december jaar t+1;</text:p>
      <text:p text:style-name="ifm_p_ifm">–  gerealiseerde omzet grz: DBC’s of prestaties grz die in kalenderjaar t worden geopend en uiterlijk 1 december jaar t+1 zijn gehonoreerd, inclusief de correcties volgend uit de materiële controles tot 1 december jaar t+1;</text:p>
      <text:p text:style-name="ifm_p_ifm">–  gerealiseerde omzet gzsp: De omzet in kalenderjaar t verkregen uit declaratie van de prestaties gzsp die uiterlijk 1 december jaar t+1 zijn gehonoreerd, inclusief de correcties volgend uit de materiële controles tot 1 december jaar t+1;</text:p>
      <text:p text:style-name="ifm_p_ifm">–  gerealiseerde omzet Wzd: de omzet in kalenderjaar t verkregen uit declaratie van de prestaties Wzd die uiterlijk 1 december jaar t+1 zijn gehonoreerd, inclusief de correcties volgend uit de materiële controles tot 1 december jaar t+1.</text:p>
      <text:h text:style-name="ifm_p_font.bold_mt.5.08mm_page.keep-with-next_ifm" text:outline-level="2">Artikel<text:s/>2<text:s/>Doel van de regeling</text:h>
      <text:p text:style-name="ifm_p_mt.4.23mm_ifm">Deze regeling heeft tot doel uitvoering te geven aan het macrobeheersinstrument betrekking hebbend op de kortdurende zorg en daarbij de navolgende voorwaarden, voorschriften en/of beperkingen te stellen:</text:p>
      <text:p text:style-name="ifm_p_ifm">–  administratievoorschriften;</text:p>
      <text:p text:style-name="ifm_p_ifm">–  voorschriften met betrekking tot regelmatige gegevensverstrekking;</text:p>
      <text:p text:style-name="ifm_p_ifm">–  voorschriften met betrekking tot afdracht in verband met overschrijding van een grens als bedoeld in artikel 50, tweede lid, onderdeel c, van de Wmg.</text:p>
      <text:h text:style-name="ifm_p_font.bold_mt.5.08mm_page.keep-with-next_ifm" text:outline-level="2">Artikel<text:s/>3<text:s/>Reikwijdte</text:h>
      <text:p text:style-name="ifm_p_mt.4.23mm_ifm">Deze regeling is van toepassing op zorgaanbieders die:</text:p>
      <text:p text:style-name="ifm_p_ifm">–  zorg leveren als bedoeld in artikel 2.5c van het Besluit zorgverzekering (geriatrische revalidatiezorg);</text:p>
      <text:p text:style-name="ifm_p_ifm">–  elv en psychologische zorg binnen elv, zoals omschreven in artikel 1 van deze regeling leveren; en/of</text:p>
      <text:p text:style-name="ifm_p_ifm">–  gzsp, zoals omschreven in artikel 1 van deze regeling leveren.</text:p>
      <text:p text:style-name="ifm_p_ifm">Deze regeling is mede van toepassing op de zorg onder de Wet zorg en dwang psychogeriatrische en verstandelijk gehandicapte cliënten zoals omschreven in artikel 1 van deze regeling.</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fm">–  de gerealiseerde omzet elv van de zorgaanbieder;</text:p>
      <text:p text:style-name="ifm_p_ifm">–  de gerealiseerde omzet grz van de zorgaanbieder;</text:p>
      <text:p text:style-name="ifm_p_ifm">–  de gerealiseerde omzet gzsp van de zorgaanbieder;</text:p>
      <text:p text:style-name="ifm_p_ifm">–  de gerealiseerde omzet Wzd;</text:p>
      <text:p text:style-name="ifm_p_ifm">–  de AGB-zorginstellingscode behorend bij de gerealiseerde omzet grz, elv, gzsp en Wzd.</text:p>
      <text:h text:style-name="ifm_p_font.bold_mt.5.08mm_page.keep-with-next_ifm" text:outline-level="2">Artikel<text:s/>5<text:s/>Gegevensverstrekking</text:h>
      <text:p text:style-name="ifm_p_mt.4.23mm_ifm">1.  De zorgverzekeraar informeert de NZa per AGB-zorginstellingscode over het totaal van de gerealiseerde omzet kortdurende zorg over het kalenderjaar t.</text:p>
      <text:p text:style-name="ifm_p_mt.3.7mm_ifm">2.  De informatieverstrekking bedoeld in het eerste lid gebeurt uiterlijk twee maanden na dagtekening van de brief waarmee de NZa de zorgverzekeraar informeert over de aanleververplichting.</text:p>
      <text:p text:style-name="ifm_p_mt.3.7mm_ifm">3.  De informatieverstrekking bedoeld in het eerste lid gebeurt door middel van een door de NZa beschikbaar te stellen formulier. In dit formulier staan de benodigde gegevens en inlichtingen vermeld.</text:p>
      <text:p text:style-name="ifm_p_mt.3.7mm_ifm">4.  De informatieverstrekking bedoeld in het eerste lid bestaat ten minste uit de volgende onderdelen:</text:p>
      <text:p text:style-name="ifm_p_ifm">–  naam, adres, woonplaats/vestigingsplaats van de zorgaanbieder;</text:p>
      <text:p text:style-name="ifm_p_ifm">–  AGB-zorginstellingscode van de zorgaanbieder;</text:p>
      <text:p text:style-name="ifm_p_ifm">–  gerealiseerde omzet kortdurende zorg van de zorgaanbieder;</text:p>
      <text:p text:style-name="ifm_p_ifm">–  een Excelversie van het ingediende formulier zoals bedoeld in artikel 5.3 waarbij geldt dat het controlegetal op het Excel-voorblad dient overeen te komen met het ondertekende voorblad;</text:p>
      <text:p text:style-name="ifm_p_ifm">–  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kortdurende 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overeenkomstig de wijze die is bepaald in de in artikel 5, derde en vierde lid, genoemde formulieren en het daarbij beschikbaar te stellen controleprotocol is aangegeven.</text:p>
      <text:h text:style-name="ifm_p_font.bold_mt.5.08mm_page.keep-with-next_ifm" text:outline-level="2">Artikel<text:s/>8<text:s/>Wijze van gegevensverstrekking</text:h>
      <text:p text:style-name="ifm_p_mt.4.23mm_ifm">1.  De zorgverzekeraar verzendt de opgave als bedoeld in artikel 5 naar de NZa.</text:p>
      <text:p text:style-name="ifm_p_mt.3.7mm_ifm">2.  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fm">1.  Op grond van de Beleidsregel macrobeheersinstrument kortdurende zorg 2027, draagt de NZa in een aanwijzing als bedoeld in artikel 76, tweede lid, van de Wmg, de zorgaanbieder op een percentage van de door haar in kalenderjaar t behaalde omzet terug te betalen. Het hiervoor genoemde percentage, dat voor iedere zorgaanbieder hetzelfde is, wordt vastgesteld op basis van de (procentuele) verhouding tussen de hoogte van de overschrijding van de bovengrens en de op grond van artikel 50, tweede lid, onder c, Wmg, vastgestelde macro-omzetgrens.</text:p>
      <text:p text:style-name="ifm_p_mt.3.7mm_ifm">2.  De in het vorige lid genoemde terugbetaling geschiedt ten gunste van het Zorgverzekeringsfonds binnen een in de aanwijzing genoemde betalingstermijn.</text:p>
      <text:h text:style-name="ifm_p_font.bold_mt.5.08mm_page.keep-with-next_ifm" text:outline-level="2">Artikel<text:s/>10<text:s/>Intrekken oude regeling</text:h>
      <text:p text:style-name="ifm_p_mt.4.23mm_ifm">Gelijktijdig met de inwerkingtreding van deze regeling wordt de regeling ‘Regeling macrobeheersinstrument kortdurende zorg 2024’, met kenmerk NR/REG-2413, ingetrokken.</text:p>
      <text:h text:style-name="ifm_p_font.bold_mt.5.08mm_page.keep-with-next_ifm" text:outline-level="2">Artikel<text:s/>11<text:s/>Bekendmaking, inwerkingtreding en citeerregel</text:h>
      <text:h text:style-name="ifm_p_font.bold_mt.4.23mm_page.keep-with-next_ifm" text:outline-level="4">Inwerkingtreding / Bekendmaking</text:h>
      <text:p text:style-name="ifm_p_ifm">Deze regeling treedt in werking met ingang van 1 januari 2027.</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acrobeheersinstrument kortdurende zorg 2027.</text:p>
      <text:p text:style-name="ifm_p_font.italic_mt.3.7mm_ifm">Nederlandse Zorgautoriteit<text:line-break/>Mw.<text:s/>G.J.C.M. 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De NZa voert op aanwijzing van de minister het zogenoemde macrobeheersinstrument uit. De gerealiseerde omzet voor eerstelijnsverblijf, geriatrische revalidatiezorg, geneeskundige zorg voor specifieke patiëntgroepen en medische verklaring is (voorafgaand aan ieder jaar) aan een jaarlijks maximum gebonden. Als (achteraf) blijkt dat dit maximum is overschreden, dienen de zorgaanbieders die onder de Beleidsregel macrobeheersinstrument kortdurende zorg 2027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elv en/of grz en/of gzsp leveren. Bij aanwijzing heeft de minister de NZa opgedragen een generiek macrobeheersinstrument vorm te geven voor grz en elv gezamenlijk.</text:p>
      <text:p text:style-name="ifm_p_mt.3.7mm_ifm">Met ingang van het jaar 2021 is het laatste deel van gzsp zoals omschreven in artikel 1 van deze regeling overgeheveld naar de Zorgverzekeringswet en valt gzsp geheel ook onder dit macrobeheersinstrument.</text:p>
      <text:p text:style-name="ifm_p_mt.3.7mm_ifm">Conform de aanwijzing van 4 juni 2021 van de Minister voor Medische Zorg is vanaf 1 januari 2022 het macrobeheersinstrument voor eerstelijnsverblijf, geriatrische revalidatiezorg en geneeskundige zorg voor specifieke patiëntgroepen ook van toepassing op de uitgaven voor de medische verklaring.</text:p>
      <text:p text:style-name="ifm_p_mt.3.7mm_ifm">Conform de aanwijzing van 18 mei 2022 van de Minister voor Langdurige zorg en Sport is vanaf 1 januari 2023 het macrobeheersinstrument voor kortdurende zorg ook van toepassing op de uitgaven voor het verschijnen ter zitting op grond van de Wzd en de zorg tijdens onvrijwillige opname op grond van de Wzd.</text:p>
      <text:p text:style-name="ifm_p_mt.3.7mm_ifm">Conform de aanwijzing van 23 juni 2023 van de Minister voor Langdurige Zorg en Sport is vanaf 1 januari 2024 het macrobeheersinstrument voor kortdurende zorg ook van toepassing op uitgaven voor de tijdsinzet van diverse functionarissen die betrokken zijn bij het stappenplan op grond van de Wzd in de extramurale setting, voor zover dit zorg als omschreven bij of krachtens de Zorgverzekeringswet betreft, geleverd door de Wzd-functionaris, de deskundige van een andere discipline, de bij de zorg betrokken arts, de niet bij de zorg betrokken deskundige en de onafhankelijke deskundige.</text:p>
      <text:p text:style-name="ifm_p_mt.3.7mm_ifm">De regeling is tevens van toepassing op de zorgverzekeraars. Zij dienen de NZa te informeren over de gerealiseerde omzet van de zorgaanbieders.</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 regelt deze verplichting.</text:p>
      <text:h text:style-name="ifm_p_font.italic_mt.5.08mm_page.keep-with-next_ifm" text:outline-level="7">Artikel 5.1</text:h>
      <text:p text:style-name="ifm_p_mt.4.23mm_ifm">Het Ministerie van Volksgezondheid, Welzijn en Sport laat de NZa schriftelijk weten of er sprake is van een overschrijding. Alleen als er sprake is van een overschrijding, is de gegevenslevering door verzekeraars van belang. In dat geval zal op basis van de opgave per AGB-code de gerealiseerde omzet elv en/of grz en/of gzsp en/of medische verklaring moeten worden bepaald waarover de korting gaat plaatsvinden. De NZa handelt vervolgens zoals opgenomen in deze regeling en in de Beleidsregel macrobeheersinstrument kortdurende zorg 2027. Dit houdt in dat de NZa de zorgaanbieders een beschikking stuurt met daarin vermelding van het terug te betalen bedrag door de betreffende zorgaanbieder.</text:p>
      <text:p text:style-name="ifm_p_mt.3.7mm_ifm">Alleen indien er sprake is van een overschrijding zal de NZa het in artikel 5 bedoelde formulier en controleprotocol beschikbaar stellen op de website van de NZa (www.nza.nl).</text:p>
      <text:p text:style-name="ifm_p_mt.3.7mm_ifm">Als er geen sprake is van een overschrijding dan is een gegevens uitvraag niet van toepassing en vervalt de verplichting tot gegevensverstrekking. In dat geval zal de NZa door middel van een collectieve beschikking kenbaar maken dat de macrogrens niet is overschreden en dat zorgaanbieders hun omzet kunnen behouden.</text:p>
      <text:h text:style-name="ifm_p_font.italic_mt.5.08mm_page.keep-with-next_ifm" text:outline-level="7">Artikel 5.4</text:h>
      <text:p text:style-name="ifm_p_mt.4.23mm_ifm">In artikel 5.4 worden de onderdelen genoemd die ten minste in de informatieverschaffing dienen te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713</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713</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kortdurende zorg 2027</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71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1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kortdurende zorg 2027</meta:user-defined>
    <meta:user-defined meta:name="DCTERMS.alternative"/>
    <meta:user-defined meta:name="DCTERMS.W3CDTF/OVERHEIDop.datumOndertekening">2026-06-23</meta:user-defined>
    <meta:user-defined meta:name="DCTERMS.W3CDTF/DCTERMS.available">2026-07-03</meta:user-defined>
    <meta:user-defined meta:name="OVERHEIDop.Ruimtelijkplan/OVERHEIDop.bekendmakingBetreffendePlan"/>
  </office:meta>
</office:document-meta>
</file>