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neeskundige zorg voor specifieke patiëntgroepen</text:h>
      <text:p text:style-name="ifm_p_font.italic_mt.7.4mm_ifm">Vastgesteld op 23 juni 2026</text:p>
      <text:p text:style-name="ifm_p_font.italic_ifm">NR/REG-2719</text:p>
      <text:p text:style-name="ifm_p_mt.3.7mm_ifm">Gelet op artikel 36, 37 en 38 van de Wet marktordening gezondheidszorg (Wmg), is de Nederlandse Zorgautoriteit (NZa) bevoegd tot het stellen van regels op het gebied van geneeskundige zorg voor specifieke patiëntgroepen.</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audit-trail:</text:span> zodanige vastlegging van gegevens dat het spoor van basisgegevens naar eindgegevens en omgekeerd achteraf door een externe accountant of, afhankelijk van de aard van de gegevens door de medisch adviseur, kan worden gevolgd en gecontroleerd.</text:p>
      <text:p text:style-name="ifm_p_ifm"> <text:span text:style-name="ifm_span_font.italic_ifm">dagdeel:</text:span> een dagdeel is een periode van minimaal 2 aaneengesloten uren aanwezigheid van de patiënt met een maximum van vier aaneengesloten uren.</text:p>
      <text:p text:style-name="ifm_p_ifm"> <text:span text:style-name="ifm_span_font.italic_ifm">geneeskundige zorg voor specifieke patiëntgroepen (gzsp):</text:span> generalistische geneeskundige zorg voor specifieke patiëntgroepen in de eerste lijn bij of krachtens de Zorgverzekeringswet (Zvw).</text:p>
      <text:p text:style-name="ifm_p_ifm"> <text:span text:style-name="ifm_span_font.italic_ifm">NZa:</text:span> Nederlandse Zorgautoriteit.</text:p>
      <text:p text:style-name="ifm_p_ifm"> <text:span text:style-name="ifm_span_font.italic_ifm">prestatie(s):</text:span> de prestatie(s) genoemd in artikel 4 van de Beleidsregel geneeskundige zorg voor specifieke patiëntgroepen.</text:p>
      <text:p text:style-name="ifm_p_ifm"> <text:span text:style-name="ifm_span_font.italic_ifm">uitvoerende zorgaanbieder:</text:span> een zorgaanbieder die in opdracht van een andere zorgaanbieder een (deel)prestatie of van een geheel van prestaties levert op het gebied van de zorg als bedoeld in artikel 3 van deze regeling.</text:p>
      <text:p text:style-name="ifm_p_ifm"> <text:span text:style-name="ifm_span_font.italic_ifm">Wmg:</text:span> Wet marktordening gezondheidszorg.</text:p>
      <text:p text:style-name="ifm_p_ifm"> <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geneeskundige zorg voor specifieke patiëntgroepen. De voorschriften hebben betrekking op:</text:p>
      <text:p text:style-name="ifm_p_ifm">•  administratie;</text:p>
      <text:p text:style-name="ifm_p_ifm">•  declaratie;</text:p>
      <text:p text:style-name="ifm_p_ifm">•  transparantie.</text:p>
      <text:h text:style-name="ifm_p_font.bold_mt.5.08mm_page.keep-with-next_ifm" text:outline-level="2">Artikel<text:s/>3<text:s/>Reikwijdte</text:h>
      <text:p text:style-name="ifm_p_mt.4.23mm_ifm">Deze regeling is van toepassing op zorgaanbieders die geneeskundige zorg voor specifieke patiëntgroepen leveren zoals omschreven in artikel 1 van deze regelin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5<text:s/>Declaratievoorschriften</text:h>
      <text:p text:style-name="ifm_p_mt.4.23mm_ifm">1.  De zorgaanbieder neemt op de declaratie aan de patiënt en/of zorgverzekeraar de volgende gegevens op:</text:p>
      <text:p text:style-name="ifm_p_ifm">•  de geleverde prestatie;</text:p>
      <text:p text:style-name="ifm_p_ifm">•  het aantal geleverde prestaties;</text:p>
      <text:p text:style-name="ifm_p_ifm">•  de datum/data waarop de prestatie(s) is/zijn geleverd;</text:p>
      <text:p text:style-name="ifm_p_ifm">•  het gedeclareerde tarief per prestatie en het totaalbedrag;</text:p>
      <text:p text:style-name="ifm_p_ifm">•  de naam- adres- en woonplaatsgegevens, burgerservicenummer en geboortedatum van de patiënt;</text:p>
      <text:p text:style-name="ifm_p_ifm">•  de AGB-code van de declarerende zorgaanbieder;</text:p>
      <text:p text:style-name="ifm_p_ifm">•  de AGB-code van de verwijzer;</text:p>
      <text:p text:style-name="ifm_p_ifm">•  de AGB-code van de regiebehandelaar.</text:p>
      <text:p text:style-name="ifm_p_mt.3.7mm_ifm">2.  De verplichting de AGB-code van de verwijzer op te nemen geldt niet voor zover paramedische zorg in het kader van gzsp wordt geleverd.</text:p>
      <text:p text:style-name="ifm_p_mt.3.7mm_ifm">3.  De uitvoerende zorgaanbieder brengt de prestatie ‘onderlinge dienstverlening’ in rekening bij de opdrachtgevende zorgaanbieder die de prestatie bij de uitvoerende zorgaanbieder heeft aangevraagd. De opdrachtgevende zorgaanbieder declareert de prestatie(s) (vermeld onder artikel 4.1 t/m 4.3 en 4.5 t/m4.11 van de Beleidsregel geneeskundige zorg voor specifieke patiëntgroepen) bij de patiënt of diens zorgverzekeraar. De betrokken zorgaanbieders leveren elkaar de daarvoor benodigde persoonsgegevens aan.</text:p>
      <text:p text:style-name="ifm_p_mt.3.7mm_ifm">4.  Indien sprake is van zorgverlening gedurende een deel van een uur wordt de in rekening te brengen prestatie naar evenredigheid berekend.</text:p>
      <text:p text:style-name="ifm_p_ifm">De tijd dat zorg is geleverd wordt afgerond op het dichtstbijzijnde veelvoud van vijf minuten, tenzij daar afwijkende afspraken over zijn gemaakt tussen zorgaanbieder en zorgverzekeraar.</text:p>
      <text:p text:style-name="ifm_p_mt.3.7mm_ifm">5.  Indien sprake is van zorgverlening gedurende een dagdeel dan mag de betreffende prestatie alleen gedeclareerd worden bij tenminste twee uur aanwezigheid van een patiënt met een maximum van vier uur. Op één dag kunnen de prestaties per dagdeel maximaal twee keer in rekening worden gebracht.</text:p>
      <text:p text:style-name="ifm_p_mt.3.7mm_ifm">6.  In geval van groepszorg bij de prestatie ‘Zorg aan patiënten met sterk gestoord gedrag en een lichte verstandelijke beperking (sglv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ifm">De gedeclareerde uren groepszorg worden berekend aan de hand van de formule: a = (b*c)/d</text:p>
      <text:p text:style-name="ifm_p_mt.3.7mm_ifm">7.  Voor de prestaties ‘Zorgtraject kwetsbare patiënten startfase’ en ‘Zorgtraject kwetsbare patiënten vervolgfase’ gelden de volgende aanvullende declaratievoorwaarden:</text:p>
      <text:p text:style-name="ifm_p_ifm">–  De zorgaanbieder neemt op de declaratie aan de patiënt en/of zorgverzekeraar voor de prestatie zorgtraject kwetsbare patiënten startfase en zorgtraject kwetsbare patiënten vervolgfase de volgende gegevens op:</text:p>
      <text:p text:style-name="ifm_p_ifm">•  de startdatum van de prestatie;</text:p>
      <text:p text:style-name="ifm_p_ifm">•  de einddatum van de prestatie.</text:p>
      <text:p text:style-name="ifm_p_ifm">–  Het tarief wordt na afloop van de bij de desbetreffende prestatie behorende prestatie-eenheid gedeclareerd bij de patiënt of zorgverzekeraar. Als de patiënt gedurende de looptijd van de prestatie is veranderd van zorgverzekeraar, moet het tarief worden gedeclareerd bij de zorgverzekeraar bij wie de patiënt verzekerd was bij de start van de prestatie;</text:p>
      <text:p text:style-name="ifm_p_ifm">–  Het tarief dat wordt gedeclareerd, mag niet hoger zijn dan het maximumtarief dat van toepassing was op de startdatum van de prestatie;</text:p>
      <text:p text:style-name="ifm_p_ifm">–  De prestaties dienen in de juiste volgorde in rekening te worden gebracht;</text:p>
      <text:p text:style-name="ifm_p_ifm">–  De prestatie Zorgtraject kwetsbare patiënten startfase dient voorafgaand aan de prestatie Zorgtraject kwetsbare patiënten vervolgfase gedeclareerd te worden. De prestatie zorgtraject kwetsbare patiënten startfase mag in principe maximaal één keer per jaar gedeclareerd worden. Een uitzondering op de maximering van de prestatie Zorgtraject kwetsbare patiënten startfase is als de regiebehandelaar het gemotiveerd kan aantonen dat de zorgsituatie dusdanig is gewijzigd dat een nieuwe uitgebreide diagnostische fase noodzakelijk is om tot een passend behandelplan te komen.</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fm">1.  De zorgaanbieder is verantwoordelijk voor de goede opvolging van de in deze nadere regel genoemde bepalingen.</text:p>
      <text:p text:style-name="ifm_p_mt.3.7mm_ifm">2.  Indien een zorgverlener in loondienst is, draagt de werkgever zorg voor uitvoering van de in deze nadere regel genoemde bepalingen.</text:p>
      <text:p text:style-name="ifm_p_mt.3.7mm_ifm">3.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Regeling geneeskundige zorg voor specifieke patiëntgroepen, met kenmerk NR/REG-2625,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geneeskundige zorg voor specifieke patiëntgroepen, met kenmerk NR/REG-2625,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Bekendmaking en inwerkingtreding</text:h>
      <text:p text:style-name="ifm_p_ifm">Deze regeling treedt in werking met ingang van 1 januari 2027.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geneeskundige zorg voor specifieke patiëntgroepen.</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Wijziging per 2027</text:h>
      <text:p text:style-name="ifm_p_mt.4.23mm_ifm">Voor de prestatie ‘Zorg aan patiënten met sterk gestoord gedrag en een lichte verstandelijke beperking (sglvg)’ is in de declaratievoorschriften opgenomen dat op de declaratie moet worden vermeld dat, indien de prestatie in een groep wordt geleverd, het groepszorg betreft. Daarbij is verduidelijkt hoe de zorg in het geval van groepszorg gedeclareerd mag worden, waarbij we rekening houden met zowel het aantal patiënten in de groep als het aantal behandelaren. Daarvoor zijn ook declaratieregels toegevoegd met een formule om het aantal uren dat gedeclareerd mag worden in het geval er sprake is van groepszorg te berekenen. Omdat de tarieven voor groepszorg verschillen van individuele zorg is op deze manier op basis van de declaratie te controleren (door consument, zorgverzekeraar en/of NZa) of de zorg individueel of in een groep heeft plaatsgevonden en of het tarief daarbij klopt (conform artikel 38, derde lid, onderdeel b, Wmg).</text:p>
      <text:h text:style-name="ifm_p_font.bold_mt.5.08mm_page.keep-with-next_ifm" text:outline-level="5">Algemeen</text:h>
      <text:p text:style-name="ifm_p_mt.4.23mm_ifm">De geneeskundige zorg voor specifieke patiëntgroepen (gzsp) is een verzameling van zorgvormen voor kwetsbare mensen die (nog) thuis wonen met (hoog) complexe problematiek. De zorgvraag is veelzijdig en kan liggen op het somatische, het psychische en/of op het gedragsmatige gebied; de zorg is dan ook interdisciplinair door de tijd heen.</text:p>
      <text:h text:style-name="ifm_p_font.bold_mt.5.08mm_page.keep-with-next_ifm" text:outline-level="5">Artikelsgewijs</text:h>
      <text:h text:style-name="ifm_p_font.bold-italic_mt.5.08mm_page.keep-with-next_ifm" text:outline-level="6">Artikel 1</text:h>
      <text:p text:style-name="ifm_p_mt.4.23mm_ifm">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Artikel 3</text:h>
      <text:p text:style-name="ifm_p_mt.4.23mm_ifm">Deze regeling is van toepassing op zorgaanbieders die gzsp leveren zoals omschreven in artikel 1 van deze regeling. Dit betekent dat deze regeling ook van toepassing is op paramedische zorgaanbieders die gzsp leveren.</text:p>
      <text:h text:style-name="ifm_p_font.bold-italic_mt.5.08mm_page.keep-with-next_ifm" text:outline-level="6">Artikel 5, eerste lid</text:h>
      <text:p text:style-name="ifm_p_mt.4.23mm_ifm">Op de declaratie moet het aantal geleverde prestaties worden vermeld. Afhankelijk van de prestatie is dat bijvoorbeeld het aantal uur of het aantal dagdelen zorg.</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gzsp, niet zijnde onderlinge dienstverlening, declareert.</text:p>
      <text:h text:style-name="ifm_p_font.bold-italic_mt.5.08mm_page.keep-with-next_ifm" text:outline-level="6">Artikel 5, vierde lid</text:h>
      <text:p text:style-name="ifm_p_mt.4.23mm_ifm">De prestaties zorg zoals specialisten ouderengeneeskunde, zorg zoals artsen voor verstandelijk gehandicapten plegen te bieden, zorg zoals gedragswetenschappers plegen te bieden en zorg aan patiënten met sterk gestoord gedrag en een lichte verstandelijke beperking (sglvg) kennen een uurtarief. Het komt echter voor dat slechts een deel van een uur zorg wordt geleverd aan een pat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 Indien er géén schriftelijke overeenkomst tussen zorgaanbieder en zorgverzekeraar aanwezig is over de werkwijze rondom de afronding van de geleverde zorg, schrijft de regeling voor dat wordt afgerond naar het dichtstbijzijnde veelvoud van vijf minuten.</text:p>
      <text:p text:style-name="ifm_p_mt.3.7mm_ifm">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zesde lid</text:h>
      <text:p text:style-name="ifm_p_mt.4.23mm_ifm">De prestatie ‘Zorg aan patiënten met sterk gestoord gedrag en een lichte verstandelijke beperking (sglvg)’ kan zowel individueel als in een groep geleverd worden. Om te verduidelijken hoe de zorg in het geval van groepszorg gedeclareerd mag worden, hebben we in dit artikel declaratieregels opgenomen waarbij we rekening houden met zowel het aantal patiënten in de groep als het aantal behandelaren.</text:p>
      <text:h text:style-name="ifm_p_font.bold-italic_mt.5.08mm_page.keep-with-next_ifm" text:outline-level="6">Artikel 5, zevende lid</text:h>
      <text:h text:style-name="ifm_p_font.italic_mt.4.23mm_page.keep-with-next_ifm" text:outline-level="6">Vroegtijdig beëindigen zorgtraject</text:h>
      <text:p text:style-name="ifm_p_mt.3.7mm_ifm">Indien de patiënt gedurende de uitvoering van de prestaties “Zorgtraject kwetsbare patiënten startfase” of “Zorgtraject kwetsbare patiënten vervolgfase” het traject niet geheel kan doorlopen (e.g. een overlijden, verhuizing, of stopt), kan de gehele prestatie in rekening worden gebracht, mits sprake is geweest van een contactmoment tussen de zorgaanbieder en de patiënt, en de diagnostiekfase is afgerond. Concreet betekent dit dat als een patiënt het zorgtraject niet geheel doorlopen heeft, de prestatie behorende bij prestatie-eenheid van drie maanden nog door de zorgaanbieder in rekening mag worden gebracht, mits er een contactmoment is geweest en de diagnostiekfase is afgerond. Uiteraard is het de zorgaanbieder niet toegestaan na overlijden van de patiënt volgende prestaties (maand) in rekening te brengen.</text:p>
      <text:h text:style-name="ifm_p_font.bold-italic_mt.5.08mm_page.keep-with-next_ifm" text:outline-level="6">Artikelen 4 t/m 6 – Administratie-, transparantie- en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11</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11</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neeskundige zorg voor specifieke patiëntgroep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7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neeskundige zorg voor specifieke patiëntgroepen</meta:user-defined>
    <meta:user-defined meta:name="DCTERMS.alternative"/>
    <meta:user-defined meta:name="DCTERMS.W3CDTF/DCTERMS.available">2026-07-03</meta:user-defined>
    <meta:user-defined meta:name="OVERHEIDop.Ruimtelijkplan/OVERHEIDop.bekendmakingBetreffendePlan"/>
  </office:meta>
</office:document-meta>
</file>