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3</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eging en verzorging</text:h>
      <text:p text:style-name="ifm_p_font.italic_mt.7.4mm_ifm">Vastgesteld op 23 juni 2026</text:p>
      <text:p text:style-name="ifm_p_font.italic_ifm">NR/REG-2710</text:p>
      <text:p text:style-name="ifm_p_mt.3.7mm_ifm">Gelet op artikel 35, 36, 37, 38,58 en 62, eerste lid, van de Wet marktordening gezondheidszorg (Wmg), is de Nederlandse Zorgautoriteit (NZa) bevoegd tot het stellen van regels op het gebied van verpleging en verzorging.</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Algemeen Gegevens Beheer code (AGB-code):</text:span> unieke code die aan iedere zorgaanbieder wordt toegekend, waarmee deze kan worden geïdentificeerd.</text:p>
      <text:p text:style-name="ifm_p_ifm"> <text:span text:style-name="ifm_span_font.italic_ifm">audit-trail:</text:span> zodanige vastlegging van gegevens dat het spoor van basisgegevens naar eindgegevens en omgekeerd achteraf door een externe accountant of, afhankelijk van de aard van de gegevens, door de NZa en de zorgverzekeraar kan worden gevolgd en gecontroleerd.</text:p>
      <text:p text:style-name="ifm_p_ifm"> <text:span text:style-name="ifm_span_font.italic_ifm">dag:</text:span> een dag betreft een kalenderdag.</text:p>
      <text:p text:style-name="ifm_p_ifm"> <text:span text:style-name="ifm_span_font.italic_ifm">declaratie:</text:span> het in rekening brengen van de verrichte prestatie(s) door de zorgaanbieder aan de cliënt of de zorgverzekeraar.</text:p>
      <text:p text:style-name="ifm_p_ifm"> <text:span text:style-name="ifm_span_font.italic_ifm">directe zorgverlening:</text:span> directe zorgverlening is de directe contacttijd tussen zorgaanbieder en cliënt in de thuissituatie/werksituatie, de verplaatste directe contacttijd, alsmede de tijd besteed in het kader van indicatiestelling.</text:p>
      <text:p text:style-name="ifm_p_ifm"> <text:span text:style-name="ifm_span_font.italic_ifm">kwartaal:</text:span> een kwartaal betreft de periode januari t/m maart, april t/m juni, juli t/m september of oktober t/m december.</text:p>
      <text:p text:style-name="ifm_p_ifm"> <text:span text:style-name="ifm_span_font.italic_ifm">maand:</text:span> een maand betreft een kalendermaand.</text:p>
      <text:p text:style-name="ifm_p_ifm"> <text:span text:style-name="ifm_span_font.italic_ifm">onderlinge dienstverlening:</text:span> 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 <text:span text:style-name="ifm_span_font.italic_ifm">tarief:</text:span> de prijs voor een prestatie, een deel van een prestatie of geheel van prestaties van een zorgaanbieder (artikel 1, eerste lid, onderdeel k, van de Wmg).</text:p>
      <text:p text:style-name="ifm_p_ifm"> <text:span text:style-name="ifm_span_font.italic_ifm">verplaatste directe contacttijd:</text:span> 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fm"> <text:span text:style-name="ifm_span_font.italic_ifm">verpleging en verzorging:</text:span> verpleging en verzorging als bedoeld in art. 2.10 Besluit Zorgverzekering (Bzv).</text:p>
      <text:p text:style-name="ifm_p_ifm"> <text:span text:style-name="ifm_span_font.italic_ifm">week:</text:span> een week betreft de periode van maandag t/m zondag.</text:p>
      <text:p text:style-name="ifm_p_ifm"> <text:span text:style-name="ifm_span_font.italic_ifm">zorgaanbieder:</text:span> de natuurlijke persoon of rechtspersoon als bedoeld in artikel 1, eerste lid, onderdeel c, van de Wmg.</text:p>
      <text:h text:style-name="ifm_p_font.bold_mt.5.08mm_page.keep-with-next_ifm" text:outline-level="2">Artikel<text:s/>2<text:s/>Doel</text:h>
      <text:p text:style-name="ifm_p_mt.4.23mm_ifm">Deze regeling beoogt voorschriften te stellen voor verpleging en verzorging over de administratie en declaratie van geleverde zorg.</text:p>
      <text:h text:style-name="ifm_p_font.bold_mt.5.08mm_page.keep-with-next_ifm" text:outline-level="2">Artikel<text:s/>3<text:s/>Reikwijdte</text:h>
      <text:p text:style-name="ifm_p_mt.4.23mm_ifm">Deze regeling is van toepassing op zorgaanbieders die verpleging en verzorging leveren als omschreven in artikel 1 van deze regeling en de prestatiebeschrijvingen genoemd in de Beleidsregel verpleging en verzorging en de Beleidsregel experiment integrale prestaties verpleging en verzorging declareren.</text:p>
      <text:h text:style-name="ifm_p_font.bold_mt.5.08mm_page.keep-with-next_ifm" text:outline-level="2">Artikel<text:s/>4<text:s/>Administratieverplichtingen</text:h>
      <text:p text:style-name="ifm_p_mt.4.23mm_ifm">1.  Conform artikel 36, eerste lid, Wmg voeren zorgaanbieders een administratie waaruit blijkt aan welke patiënt, welke prestaties, wanneer zijn geleverd. Tevens blijkt uit die administratie welke tarieven daarvoor in rekening zijn gebracht en welke betalingen daarvoor zijn verricht of ontvangen.</text:p>
      <text:p text:style-name="ifm_p_mt.3.7mm_ifm">2. a.  De administratieve organisatie van de zorgaanbieder is zodanig ingericht dat een audit-trail mogelijk is. Te allen tijde moet mogelijk zijn om vastlegging van de uitgevoerde zorgtrajecten op volledigheid, juistheid en actualiteit te controleren.</text:p>
      <text:p text:style-name="ifm_p_ifm">b.  De geleverde zorg moet, als gevolg van de hiervoor genoemde audit-trail, navolgbaar zijn. Het verpleegkundig proces, het methodisch werken (anamnese, diagnose, planning, uitvoering en evaluatie) en de bijbehorende verslaglegging moet goed verankerd zijn binnen de organisatie.</text:p>
      <text:p text:style-name="ifm_p_mt.3.7mm_ifm">3.  Zorgplan = planning = realisatie, tenzij</text:p>
      <text:p text:style-name="ifm_p_ifm">Zorgaanbieders die registreren en declareren volgens het principe van ‘zorgplan = planning = realisatie, tenzij’ kunnen voor de verplichtingen in artikel 4.2 aansluiten bij de (gecorrigeerde) planning. Er wordt van deze zorgaanbieders geen verantwoording gevraagd in het zorgplan, de voortgangsrapportage of op welke wijze dan ook, met feitelijk geleverde minuteninzet, buiten de (gecorrigeerde) planning. De geleverde zorg is navolgbaar in de vastleggingen binnen het primair zorgproces terug te vinden. Dit betreft de zorginhoud en niet de feitelijk geleverde minuteninzet.</text:p>
      <text:p text:style-name="ifm_p_mt.3.7mm_ifm">4.  Onderlinge dienstverlening</text:p>
      <text:p text:style-name="ifm_p_ifm">a.  In het kader van onderlinge dienstverlening is de opdrachtgevende zorgaanbieder er voor verantwoordelijk dat de uitvoerende zorgaanbieder beschikt over een volledige, juiste en actuele administratie met betrekking tot de zorg die door de uitvoerende zorgaanbieder is geleverd. Dit laat onverlet dat de uitvoerende zorgaanbieder hier ook zelf verantwoordelijk voor is.</text:p>
      <text:p text:style-name="ifm_p_ifm">b.  Op verzoek van de opdrachtgevende zorgaanbieder, de NZa en/of de zorgverzekeraar zal de uitvoerende zorgaanbieder de administratie met betrekking tot de geleverde zorg te allen tijde inzichtelijk kunnen maken.</text:p>
      <text:p text:style-name="ifm_p_mt.3.7mm_ifm">5.  De zorgaanbieder neemt in zijn administratie klachten op, zoals bedoeld in de Wet kwaliteit, klachten en geschillen zorg, van cliënten en/of diens naasten over het minder of niet ontvangen van zorg, alsmede de afwikkeling van die klachten.</text:p>
      <text:h text:style-name="ifm_p_font.bold_mt.5.08mm_page.keep-with-next_ifm" text:outline-level="2">Artikel<text:s/>5<text:s/>Declaratiebepalingen</text:h>
      <text:p text:style-name="ifm_p_mt.4.23mm_ifm">1.  De prestaties verpleging en verzorging als bedoeld in de Beleidsregel verpleging en verzorging en de prestaties in de Beleidsregel experiment integrale prestaties verpleging en verzorging worden niet eerder in rekening gebracht dan nadat de zorg geleverd is.</text:p>
      <text:p text:style-name="ifm_p_mt.3.7mm_ifm">2.  De declaratie van de prestaties verpleging en verzorging, als bedoeld in de Beleidsregel verpleging en verzorging en de Beleidsregel experiment integrale prestaties verpleging en verzorging vindt plaats op cliëntniveau. Dat houdt in dat de declaratie bestaat uit een overzicht van:</text:p>
      <text:p text:style-name="ifm_p_ifm">–  de prestatie(s) waar de declaratie betrekking op heeft;</text:p>
      <text:p text:style-name="ifm_p_ifm">–  het aantal geleverde prestaties;</text:p>
      <text:p text:style-name="ifm_p_ifm">–  het tarief per prestatie en het totaalbedrag per prestatie per declaratieperiode; en</text:p>
      <text:p text:style-name="ifm_p_ifm">–  De AGB-code van de declarerende zorgaanbieder.</text:p>
      <text:p text:style-name="ifm_p_mt.3.7mm_ifm">3.  De declaratie van de prestatie Beloning op maat vindt plaats op cliëntniveau. De declaratie bestaat uit:</text:p>
      <text:p text:style-name="ifm_p_ifm">–  een overzicht van het aantal eenheden (de eenheid is vrij te bepalen);</text:p>
      <text:p text:style-name="ifm_p_ifm">–  het daarbij gehanteerde tarief; en</text:p>
      <text:p text:style-name="ifm_p_ifm">–  het totaalbedrag per prestatie per declaratieperiode.</text:p>
      <text:p text:style-name="ifm_p_mt.3.7mm_ifm">4.  De declaratie van de volgende prestaties vindt plaats op prestatieniveau. Dit houdt in dat de declaratie bestaat uit een overzicht van het aantal eenheden, het daarbij gehanteerde tarief en het totaalbedrag per prestatie per declaratieperiode. Zowel de eenheid als het gehanteerde tarief is vrij.</text:p>
      <text:p text:style-name="ifm_p_ifm">–  Organisatie en beschikbaarheid van onplanbare avond-, nacht- en weekendzorg;</text:p>
      <text:p text:style-name="ifm_p_ifm">–  Centrale coördinatie van zorg ten behoeve van herkenbare en aanspreekbare wijkverpleging; en</text:p>
      <text:p text:style-name="ifm_p_ifm">–  Ketenzorg dementie.</text:p>
      <text:p text:style-name="ifm_p_mt.3.7mm_ifm">5.  <text:span text:style-name="ifm_span_font.italic_ifm">Afronding tijdseenheid</text:span></text:p>
      <text:p text:style-name="ifm_p_ifm">Voor prestaties met een (maximum)tarief per uur geldt het volgende. Als er sprake is van prestaties gedurende een deel van een uur wordt het in rekening brengen tarief naar evenredigheid berekend. De afronding vindt plaats per declaratieperiode. Als er voorafgaand aan de declaratie geen schriftelijke overeenkomst tussen zorgaanbieder en zorgverzekeraar aanwezig is over de werkwijze rondom de afronding van de geleverde zorg, wordt afgerond naar het dichtstbijzijnde veelvoud van vijf minuten.</text:p>
      <text:p text:style-name="ifm_p_mt.3.7mm_ifm">6.  <text:span text:style-name="ifm_span_font.italic_ifm">Afronding tijdseenheid advies, instructie en voorlichting in groepsverband</text:span></text:p>
      <text:p text:style-name="ifm_p_ifm">Voor zover de prestatie Advies, instructie en voorlichting (AIV) niet individueel aan een cliënt wordt geleverd, maar aan een groep, wordt de werkelijke behandeltijd naar evenredigheid toegerekend aan de cliënten die deel uitmaken van de groep.</text:p>
      <text:h text:style-name="ifm_p_font.bold_mt.5.08mm_page.keep-with-next_ifm" text:outline-level="2">Artikel<text:s/>6<text:s/>Intrekking oude regeling</text:h>
      <text:p text:style-name="ifm_p_mt.4.23mm_ifm">Gelijktijdig met de inwerkingtreding van deze regeling wordt de Regeling verpleging en verzorging, met kenmerk NR/REG-2604, ingetrokken.</text:p>
      <text:h text:style-name="ifm_p_font.bold_mt.5.08mm_page.keep-with-next_ifm" text:outline-level="2">Artikel<text:s/>7<text:s/>Toepasselijkheid voorafgaande regeling, bekendmaking, inwerkingtreding en citeertitel</text:h>
      <text:h text:style-name="ifm_p_font.bold_mt.4.23mm_page.keep-with-next_ifm" text:outline-level="4">Toepasselijkheid voorafgaande regeling</text:h>
      <text:p text:style-name="ifm_p_ifm">De Regeling verpleging en verzorging, met kenmerk NR/REG-2604,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Bekendmaking</text:h>
      <text:p text:style-name="ifm_p_ifm">Deze regeling treedt in werking met ingang van 1 januari 2027. 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verpleging en verzorging.</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 en 5 Administratieverplichtingen en declaratiebepaling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italic_mt.3.7mm_page.keep-with-next_ifm" text:outline-level="6">Informatieplicht, privacyverklaring NZa en FAQ</text:h>
      <text:p text:style-name="ifm_p_mt.3.7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h text:style-name="ifm_p_font.bold-italic_mt.5.08mm_page.keep-with-next_ifm" text:outline-level="6">Artikel 4.1 Administratieverplichtingen</text:h>
      <text:p text:style-name="ifm_p_mt.4.23mm_ifm">De bepalingen in dit artikel gelden voor alle zorgaanbieders, zowel gecontracteerd als ongecontracteerd.</text:p>
      <text:p text:style-name="ifm_p_mt.3.7mm_ifm">De op basis van deze regeling voorgeschreven administratie van geleverde prestaties en tarieven betreft de declarabele tijd. De declarabele tijd is tijd besteed aan directe zorgverlening, zoals beschreven in deze regeling.</text:p>
      <text:h text:style-name="ifm_p_font.bold-italic_mt.5.08mm_page.keep-with-next_ifm" text:outline-level="6">Artikel 4.2</text:h>
      <text:p text:style-name="ifm_p_mt.4.23mm_ifm">a.  Onder volledig wordt verstaan dat ten minste het zorgplan, de planning en rapportage beschikbaar zijn (in lijn met de richtlijnen van de beroepsgroep) en dat voor elke cliënt de gedeclareerde tijdseenheden in de planning of geleverde tijdseenheden in de tijdsregistratie geregistreerd wordt.</text:p>
      <text:p text:style-name="ifm_p_ifm">Onder juist wordt verstaan dat in de administratie ten minste de juiste cliënt, de juiste declarabele tijdseenheden en de juiste inhoud van de zorg staat vermeld conform de geleverde zorg.</text:p>
      <text:p text:style-name="ifm_p_ifm">Onder actueel wordt ten minste verstaan dat de documenten uit de administratie (zorgplan, planning, rapportages en – wanneer van toepassing – de aftekenlijsten, urenregistraties en factuur) op het moment van zorgverlening van toepassing zijn.</text:p>
      <text:p text:style-name="ifm_p_ifm">De invulling van de audit-trail kan verschillen afhankelijk van de gekozen werkwijze voor administratie. Wanneer gewerkt wordt met ‘zorgplan = planning = realisatie, tenzij’ en hierbij het spoor van basisgegevens naar eindgegevens en omgekeerd achteraf goed kan worden gecontroleerd, wordt hier voldoende invulling aan gegeven.</text:p>
      <text:p text:style-name="ifm_p_ifm">b.  Navolgbaar betekent dat de geleverde zorg die valt onder directe contacttijd dan wel verplaatste directe contacttijd navolgbaar verantwoord wordt in het zorgplan, de planning en/of de voortgangsrapportage.</text:p>
      <text:p text:style-name="ifm_p_ifm">Er is deels overlap met artikel 4.2.a De meerwaarde van onderdeel b is dat er aandacht is voor de inhoud van de geleverde zorg. Als de rapportage geen verklaring biedt voor verschillen tussen – aan de ene kant – de planning en de declaraties en – aan de andere kant – de indicatie, is bijvoorbeeld geen audit- trail mogelijk.</text:p>
      <text:p text:style-name="ifm_p_mt.3.7mm_ifm"><text:span text:style-name="ifm_span_font.italic_ifm">Is in het kader van de audit-trail van belang te weten wie (welke zorgverlener) de zorg heeft geleverd?</text:span></text:p>
      <text:p text:style-name="ifm_p_mt.3.7mm_ifm">In beginsel biedt een juiste en volledige administratie (ook) inzicht in de vraag wie de zorg heeft verleend en aan wie, namelijk op basis van een planning/rooster. Ook in het kader van de audit-trail en een juiste administratie wordt er onder meer gekeken of de aansluiting kan worden gemaakt van een realistisch rooster naar de praktijk (een zorgverlener kan niet op twee plekken tegelijk zijn). Dit mede in het kader van het toezicht op artikel 36 Wmg door de NZa.</text:p>
      <text:p text:style-name="ifm_p_mt.3.7mm_ifm">Door veldpartijen is aangegeven dat over het algemeen uit de (route)planning een koppeling te leggen is tussen de gedeclareerde zorg op cliëntniveau en de zorgverlener die deze zorg heeft geleverd. Echter is ook aangegeven dat er uitzonderingssituaties zijn waardoor dit niet altijd blijkt. Gedacht kan worden aan:</text:p>
      <text:p text:style-name="ifm_p_ifm">–  Verplaatste directe contacttijd op kantoor: deze wordt vooraf ingeschat, maar welke medewerker wanneer hier invulling aan geeft, is daar niet (rooster technisch) aan gekoppeld.</text:p>
      <text:p text:style-name="ifm_p_ifm">–  Calamiteiten zoals ziekte of een cliënt die onwel wordt. Op zo’n moment kan een zorgverlener de zorg in de route oppakken, is er een verdeling, of wordt een extern iemand ingehuurd. De planning wordt dan niet altijd aangepast.</text:p>
      <text:p text:style-name="ifm_p_mt.3.7mm_ifm">In deze gevallen maakt de zorgaanbieder inzichtelijk waarom sprake is van een uitzondering, bijvoorbeeld op basis van het rooster of relevante rapportages.</text:p>
      <text:h text:style-name="ifm_p_font.bold-italic_mt.5.08mm_page.keep-with-next_ifm" text:outline-level="6">Artikel 4.3</text:h>
      <text:p text:style-name="ifm_p_mt.4.23mm_ifm">In 2018 is, ter vermindering van de administratieve lasten zoals bij minutenregistratie, de Handreiking registratiewijze ‘zorgplan = planning = realisatie, tenzij’ ondertekend. Hierin is opgenomen dat zorgaanbieders volgens het principe van ‘zorgplan = planning = realisatie, tenzij’ zorg kunnen registreren en declareren. In deze handreiking is opgenomen:</text:p>
      <text:p text:style-name="ifm_p_mt.3.7mm_ifm">‘De basis voor de declaratie is de (gecorrigeerde) planning. De basis voor deze planning is de tijdsindicatie gebaseerd op het zorgplan en latere input vanuit de werkelijke zorgverlening, waarvoor de zorginhoudelijke onderbouwing terug te vinden is in de voortgangsrapportage. Er wordt geen verantwoording gevraagd in het zorgplan, de voortgangsrapportage of op welke wijze dan ook, met feitelijk geleverde minuteninzet, buiten de (gecorrigeerde) planning. De geleverde zorg is navolgbaar in de vastleggingen binnen het primair zorgproces terug te vinden. Dit betreft de zorginhoud en niet de feitelijk geleverde minuteninzet.’</text:p>
      <text:h text:style-name="ifm_p_font.bold-italic_mt.5.08mm_page.keep-with-next_ifm" text:outline-level="6">Artikel 4.5 Registratie van klachten</text:h>
      <text:p text:style-name="ifm_p_mt.4.23mm_ifm">In het kader van rechtmatige declaratie is het van belang dat niet meer zorg wordt gedeclareerd dan is geleverd. Tijdens controle kan rekening worden gehouden met aanwijzingen dat de zorg mogelijk niet geleverd is. Daarbij kan gebruik worden gemaakt van de klachtenregistratie. Uit de klachtenregistratie kunnen aanwijzingen voortkomen dat de gedeclareerde zorg mogelijk niet (volledig) is geleverd, hetgeen reden kan zijn voor aanvullende controles.</text:p>
      <text:p text:style-name="ifm_p_mt.3.7mm_ifm">Het gaat bij deze registratie nadrukkelijk niet om klachten die zien op de kwaliteit van de zorg. Het betreft alleen klachten die zien op de hoeveelheid geleverde zorg (er worden volgens de cliënt of diens naaste bijvoorbeeld minder uren/minuten zorg geleverd dan afgesproken).</text:p>
      <text:h text:style-name="ifm_p_font.bold-italic_mt.5.08mm_page.keep-with-next_ifm" text:outline-level="6">Artikel 5.2 AGB-code</text:h>
      <text:p text:style-name="ifm_p_mt.4.23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Het gaat dus om de AGB-code van de zorgaanbieder, zijnde een individu of een organisatie, die de prestaties voor verpleging en verzorging (niet zijnde onderlinge dienstverlening) declareert.</text:p>
      <text:h text:style-name="ifm_p_font.bold-italic_mt.5.08mm_page.keep-with-next_ifm" text:outline-level="6">Artikel 5.5 Afronding</text:h>
      <text:p text:style-name="ifm_p_mt.4.23mm_ifm">Bij de afronding maakt het geen verschil of de zorgaanbieder wel of niet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mt.3.7mm_ifm">Voorbeelden</text:p>
      <text:p text:style-name="ifm_p_ifm">–  Voor dertien minuten geleverde zorg wordt vijftien minuten gedeclareerd.</text:p>
      <text:p text:style-name="ifm_p_ifm">–  Voor zes uur en twaalf minuten geleverde zorg wordt zes uur en tien minut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03</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03</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erpleging en verzorg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7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DC.title">Regeling verpleging en verzorging</meta:user-defined>
    <meta:user-defined meta:name="DCTERMS.alternative"/>
    <meta:user-defined meta:name="DCTERMS.W3CDTF/OVERHEIDop.datumOndertekening">2026-06-23</meta:user-defined>
    <meta:user-defined meta:name="DCTERMS.W3CDTF/DCTERMS.available">2026-07-03</meta:user-defined>
    <meta:user-defined meta:name="OVERHEIDop.Ruimtelijkplan/OVERHEIDop.bekendmakingBetreffendePlan"/>
  </office:meta>
</office:document-meta>
</file>