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trekking van de regeling registratieonderzoek eerstelijnsverblijf en Wlz crisiszorg vv met kenmerk NR/REG-2220a</text:h>
      <text:p text:style-name="ifm_p_font.italic_mt.7.4mm_ifm">Vastgesteld op 23 juni 2026</text:p>
      <text:p text:style-name="ifm_p_font.italic_ifm">Intrekkingsbesluit- IB/REG-2026-01</text:p>
      <text:p text:style-name="ifm_p_mt.3.7mm_ifm">De Nederlandse Zorgautoriteit,</text:p>
      <text:p text:style-name="ifm_p_mt.3.7mm_ifm"><text:span text:style-name="ifm_span_font.italic_ifm">Gelet op:</text:span></text:p>
      <text:p text:style-name="ifm_p_ifm">•  de artikelen 36, derde lid, 62, eerste lid, en 68 van de Wet marktordening gezondheidszorg (Wmg).</text:p>
      <text:p text:style-name="ifm_p_mt.3.7mm_indent.0mm_ifm"><text:span text:style-name="ifm_span_font.italic_ifm">Besluit:</text:span></text:p>
      <text:h text:style-name="ifm_p_font.bold_mt.5.08mm_page.keep-with-next_ifm" text:outline-level="2">ARTIKEL<text:s/>I<text:s/>INTREKKEN REGELING REGISTRATIEONDERZOEK EERSTELIJNSVERBLIJF EN WLZ CRISISZORG VV</text:h>
      <text:p text:style-name="ifm_p_font.roman_mt.4.23mm_ifm">De Regeling registratieonderzoek eerstelijnsverblijf en Wlz crisiszorg vv, met kenmerk NR/REG-2220a, wordt ingetrokken.</text:p>
      <text:h text:style-name="ifm_p_font.bold_mt.5.08mm_page.keep-with-next_ifm" text:outline-level="2">ARTIKEL<text:s/>II<text:s/>OVERGANGSBEPALING</text:h>
      <text:p text:style-name="ifm_p_mt.4.23mm_ifm">De Regeling registratieonderzoek eerstelijnsverblijf en Wlz crisiszorg vv, met kenmerk NR/REG-2220a, blijft van toepassing op besluiten en aangelegenheden die hun grondslag vinden in die regeling en die betrekking hebben op de periode waarvoor die regeling gold.</text:p>
      <text:h text:style-name="ifm_p_font.bold_mt.5.08mm_page.keep-with-next_ifm" text:outline-level="2">ARTIKEL<text:s/>III<text:s/>INWERKINGTREDING</text:h>
      <text:p text:style-name="ifm_p_mt.4.23mm_ifm">Dit besluit treedt in werking met ingang van de dag na de datum van uitgifte van de Staatscourant waarin dit besluit ingevolge artikel 5, aanhef en onder e, van de Bekendmakingswet, wordt geplaatst.</text:p>
      <text:p text:style-name="ifm_p_mt.3.7mm_ifm">Dit besluit ligt ter inzage bij de NZa en is te raadplegen op www.nza.nl.</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it intrekkingsbesluit voorziet in het intrekken van de Regeling registratieonderzoek eerstelijnsverblijf en Wlz crisiszorg vv, met kenmerk NR/REG-2220a.</text:p>
      <text:p text:style-name="ifm_p_mt.3.7mm_ifm">Het registratieonderzoek, zoals bedoeld in deze regeling, is reeds geëindigd. Om die reden wordt de Regeling registratieonderzoek eerstelijnsverblijf en Wlz crisiszorg vv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01</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01</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intrekking van de regeling registratieonderzoek eerstelijnsverblijf en Wlz crisiszorg vv met kenmerk NR/REG-2220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7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intrekking van de regeling registratieonderzoek eerstelijnsverblijf en Wlz crisiszorg vv met kenmerk NR/REG-2220a</meta:user-defined>
    <meta:user-defined meta:name="DCTERMS.alternative"/>
    <meta:user-defined meta:name="DCTERMS.W3CDTF/OVERHEIDop.datumOndertekening">2025-06-23</meta:user-defined>
    <meta:user-defined meta:name="DCTERMS.W3CDTF/DCTERMS.available">2026-07-03</meta:user-defined>
    <meta:user-defined meta:name="OVERHEIDop.Ruimtelijkplan/OVERHEIDop.bekendmakingBetreffendePlan"/>
  </office:meta>
</office:document-meta>
</file>