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pleging en verzorging</text:p>
            <text:p text:style-name="text.cell.7.left">(1 januari 2027 tot en met 31 december 2027)</text:p>
          </table:table-cell>
          <table:table-cell table:style-name="table.cell.top.pleft.pright">
            <text:p text:style-name="text.cell.7.left">TB/REG-27618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698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698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369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3</meta:user-defined>
  </office:meta>
</office:document-meta>
</file>