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Driebruggen / Waar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2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Driebruggen / Waar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527</meta:user-defined>
    <meta:user-defined meta:name="DCTERMS.abstract">Omgevingsmelding TAUW bodemonderzoek Waarder Driebruggen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Driebruggen / Waard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92</meta:user-defined>
    <meta:user-defined meta:name="OVERHEIDop.StcrtID/DC.identifier">stcrt-2026-23692</meta:user-defined>
    <meta:user-defined meta:name="OVERHEIDop.versieInformatie"/>
  </office:meta>
</office:document-meta>
</file>