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sfaltverhardingen en kleine aanpassingen aan het kruispunt t.h.v. de Korperweg te Waalhaven Rotterdam.</text:p>
            <text:p text:style-name="common-al">Besluit: verleend</text:p>
            <text:p text:style-name="common-al">Verzonden naar aanvrager op: 25-6-2026</text:p>
            <text:p text:style-name="common-al">Zaaknummer: Z2026-000641</text:p>
            <text:p text:style-name="common-al">DSO nummer: 20260422013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1</meta:user-defined>
    <meta:user-defined meta:name="DCTERMS.abstract">het vervangen van asfaltverhardingen en kleine aanpassingen aan het kruispunt t.h.v. de Korperweg te Waalhven Rot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89</meta:user-defined>
    <meta:user-defined meta:name="OVERHEIDop.StcrtID/DC.identifier">stcrt-2026-23689</meta:user-defined>
    <meta:user-defined meta:name="OVERHEIDop.versieInformatie"/>
  </office:meta>
</office:document-meta>
</file>