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kortdurende zorg 2027</text:h>
      <text:p text:style-name="ifm_p_font.italic_mt.7.4mm_ifm">Vastgesteld op 23 juni 2026</text:p>
      <text:p text:style-name="ifm_p_font.italic_ifm">BR/REG-2715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p text:style-name="ifm_p_mt.3.7mm_ifm">Gelet op artikel 59, aanhef en onderdeel c,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p text:style-name="ifm_p_mt.3.7mm_ifm">Gelet op artikel 59, aanhef en onder c, van de Wmg, heeft de Minister voor Langdurige Zorg en Sport met brief van 23 juni 2023, met kenmerk 3599781-1048828-PZo, ten behoeve van de voorliggende beleidsregel een aanwijzing op grond van artikel 7 van de Wmg, aan de NZa gegeven. Deze aanwijzing dateert van 23 juni 2023 en heeft als kenmerk 3599781-1048828-PZo.</text:p>
      <text:p text:style-name="ifm_p_mt.3.7mm_ifm">Gelet op artikel 59, aanhef en onder c, van de Wmg, heeft de Staatssecretaris van Volksgezondheid, Welzijn en Sport met een brief van 13 maart 2025, met kenmerk 4063416-1079243-PZO, ten behoeve van de voorliggende beleidsregel een aanwijzing op grond van artikel 7 van de Wmg, aan de NZa gegeven. Deze aanwijzing dateert van 13 maart 2025 en heeft als kenmerk 4063416-1079243-PZO.</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a. Algemene begripsbepalingen</text:h>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 en/of de Minister voor Langdurige zorg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3.7mm_page.keep-with-next_ifm" text:outline-level="4">b. Begripsbepalingen Zvw</text:h>
      <text:p text:style-name="ifm_p_mt.3.7mm_indent.-0mm_mleft.0mm_ifm"><text:span text:style-name="ifm_span_font.italic_ifm">eerstelijnsverblijf (elv):</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geriatrische revalidatiezorg (grz):</text:span></text:p>
      <text:p text:style-name="ifm_p_indent.0mm_mleft.0mm_ifm">zorg als bedoeld in artikel 2.5c van het Besluit zorgverzekering.</text:p>
      <text:p text:style-name="ifm_p_indent.-0mm_mleft.0mm_ifm"><text:span text:style-name="ifm_span_font.italic_ifm">kortdurende zorg:</text:span></text:p>
      <text:p text:style-name="ifm_p_ifm">–  elv en psychologische zorg binnen elv;</text:p>
      <text:p text:style-name="ifm_p_ifm">–  grz</text:p>
      <text:p text:style-name="ifm_p_ifm">–  gzsp;</text:p>
      <text:p text:style-name="ifm_p_ifm">–  zorg onder de Wzd.</text:p>
      <text:p text:style-name="ifm_p_indent.-0mm_mleft.0mm_ifm"><text:span text:style-name="ifm_span_font.italic_ifm">psychologische zorg binnen elv:</text:span></text:p>
      <text:p text:style-name="ifm_p_indent.0mm_mleft.0mm_ifm">zorg verleend door gedragsdeskundigen in het eerstelijnsverblijf. Deze zorg valt onder de Zvw-prestatie 'zorg zoals klinisch psychologen die plegen te bieden', en wordt geleverd aan patiënten met (een vermoeden van) gedragsmatige en/of cognitieve problematiek, en niet zijnde (specialistische) geneeskundige geestelijke gezondheidszorg. Dat de psychologische zorg binnen het eerstelijnsverblijf kan worden geleverd, doet er niet aan af dat de primaire reden voor opname in het verblijf altijd medisch noodzakelijk moet zijn in verband met ‘zorg zoals huisartsen die plegen te bieden’. Met andere woorden, de zorgverlener moet hierin als ‘medebehandelaar’ worden gezien.</text:p>
      <text:p text:style-name="ifm_p_indent.-0mm_mleft.0mm_ifm"><text:span text:style-name="ifm_span_font.italic_ifm">Zorg onder de Wet zorg en dwang psychogeriatrische en verstandelijk gehandicapte cliënten (Zorg onder de Wzd):</text:span></text:p>
      <text:p text:style-name="ifm_p_indent.0mm_mleft.0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en als omschreven in de Beleidsregel Wet zorg en dwang.</text:p>
      <text:h text:style-name="ifm_p_font.bold_mt.3.7mm_page.keep-with-next_ifm" text:outline-level="4">c. Begripsbepalingen prestaties</text:h>
      <text:p text:style-name="ifm_p_mt.3.7mm_indent.-0mm_mleft.0mm_ifm"><text:span text:style-name="ifm_span_font.italic_ifm">DBC:</text:span></text:p>
      <text:p text:style-name="ifm_p_indent.0mm_mleft.0mm_ifm">Diagnose Behandeling Combinatie.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0mm_ifm"><text:span text:style-name="ifm_span_font.italic_ifm">prestaties elv:</text:span></text:p>
      <text:p text:style-name="ifm_p_indent.0mm_mleft.0mm_ifm">de prestaties als omschreven in artikel 4 van de Beleidsregel eerstelijnsverblijf of de prestaties als omschreven in artikel 4 van de Beleidsregel experiment revalidatie- en herstelzorg voor zover het gaat om prestaties die de aanspraak elv volgen.</text:p>
      <text:p text:style-name="ifm_p_indent.-0mm_mleft.0mm_ifm"><text:span text:style-name="ifm_span_font.italic_ifm">prestaties grz:</text:span></text:p>
      <text:p text:style-name="ifm_p_indent.0mm_mleft.0mm_ifm">de prestaties als omschreven in artikel 4 van de Beleidsregel experiment revalidatie- en herstelzorg voor zover het gaat om prestaties die de aanspraak grz volgen.</text:p>
      <text:p text:style-name="ifm_p_indent.-0mm_mleft.0mm_ifm"><text:span text:style-name="ifm_span_font.italic_ifm">prestaties gzsp:</text:span></text:p>
      <text:p text:style-name="ifm_p_indent.0mm_mleft.0mm_ifm">de prestaties als omschreven in artikel 4 van de Beleidsregel geneeskundige zorg voor specifieke patiëntgroepen.</text:p>
      <text:p text:style-name="ifm_p_indent.-0mm_mleft.0mm_ifm"><text:span text:style-name="ifm_span_font.italic_ifm">prestaties onder de Wet zorg en dwang psychogeriatrische en verstandelijk gehandicapte cliënten (prestaties Wzd):</text:span></text:p>
      <text:p text:style-name="ifm_p_indent.0mm_mleft.0mm_ifm">de prestaties zoals opgenomen in artikel 4 van de Beleidsregel wet zorg en dwang.</text:p>
      <text:h text:style-name="ifm_p_font.bold_mt.3.7mm_page.keep-with-next_ifm" text:outline-level="4">d. Begripsbepaling gerealiseerde omzet</text:h>
      <text:p text:style-name="ifm_p_mt.3.7mm_indent.-0mm_mleft.0mm_ifm"><text:span text:style-name="ifm_span_font.italic_ifm">gerealiseerde omzet kortdurende zorg:</text:span></text:p>
      <text:p text:style-name="ifm_p_ifm">–  gerealiseerde omzet elv: De omzet in kalenderjaar t verkregen uit declaratie van de prestaties elv die uiterlijk 1 december jaar t+1 zijn gehonoreerd, inclusief de correcties volgend uit de materiële controles tot 1 december jaar t+1;</text:p>
      <text:p text:style-name="ifm_p_ifm">–  gerealiseerde omzet grz: DBC’s of prestaties grz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zsp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kortdurende zor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lv en psychologische zorg binnen elv, zoals omschreven in artikel 1 van deze beleidsregel leveren; en/of</text:p>
      <text:p text:style-name="ifm_p_ifm">•  gzsp, zoals omschreven in artikel 1 van deze beleidsregel leveren.</text:p>
      <text:p text:style-name="ifm_p_ifm">Deze beleidsregel is mede van toepassing op de zorg onder de Wet zorg en dwang psychogeriatrische en verstandelijk gehandicapte cliënten zo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elv;</text:p>
      <text:p text:style-name="ifm_p_ifm">–  de gerealiseerde omzet grz;</text:p>
      <text:p text:style-name="ifm_p_ifm">–  de gerealiseerde omzet gzsp;</text:p>
      <text:p text:style-name="ifm_p_ifm">–  de gerealiseerde omzet Wzd.</text:p>
      <text:p text:style-name="ifm_p_mt.3.7mm_ifm">9.  De NZa legt in de Regeling macrobeheersinstrument kortdurende zorg 2027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Beleidsregel macrobeheersinstrument kortdurende zorg 2024’, met kenmerk BR/REG-24129,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text:p>
      <text:p text:style-name="ifm_p_ifm">Beleidsregel macrobeheersinstrument kortdurende zorg 2027.</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kortdurende zor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elv en/of grz en/of gzsp leveren. Bij aanwijzing heeft de Minister de NZa opgedragen een generiek macrobeheersinstrument vorm te geven voor elv en grz gezamenlijk.</text:p>
      <text:p text:style-name="ifm_p_ifm">Met ingang van het jaar 2021 is het laatste deel van gzsp zoals omschreven in artikel 1 van deze beleidsregel overgeheveld naar de Zorgverzekeringswet en valt de gehele gzsp alsmede de proeftuin kortdurende zorg ook onder dit macrobeheersinstrument. De beschikbare budgettaire kaders voor elv, grz, en gzsp zijn samengevoegd.</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p text:style-name="ifm_p_ifm">Conform de aanwijzing van 13 maart 2025 van de Staatssecretaris van Volksgezondheid, Welzijn en Sport vallen de kosten van de zorg binnen het experiment met modulaire bekostiging voor de bekostiging van de geriatrische revalidatiezorg, het verblijf met laagcomplexe medisch-specialistische zorg, het eerstelijnsverblijf en de psychologische zorg binnen het eerstelijnsverblijf (met uitzondering van verblijf als bedoeld in artikel 2.12 Besluit zorgverzekering in verband met palliatief terminale zorg) binnen het macrokader eerstelijnsverblijf en geriatrische revalidatiezorg en het macrokader medisch specialistische zorg. De geldende macrobeheersinstrumenten zijn eveneens van toepassing.</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kortdurende zor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 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87</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87</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kortdurend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6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kortdurende zorg 2027</meta:user-defined>
    <meta:user-defined meta:name="DCTERMS.W3CDTF/DCTERMS.available">2026-07-02</meta:user-defined>
  </office:meta>
</office:document-meta>
</file>