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anbrengen van lagen op metalen te Julianasluizencomplex Gouda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1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anbrengen van lagen op metalen</text:p>
              </text:list-item>
            </text:list>
            <text:p text:style-name="last-al">te Julianasluizencomplex Gou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37</meta:user-defined>
    <meta:user-defined meta:name="DCTERMS.abstract">Omgevingsmelding Bam Infra groot onderhoud Julianasluizencomplex Gouda</meta:user-defined>
    <dc:language>nl</dc:language>
    <meta:user-defined meta:name="OVERHEIDop.locatietype/OVERHEIDop.gebiedsmarkering">Vlak</meta:user-defined>
    <meta:user-defined meta:name="DC.title">Kennisgeving melding voor het -Aanbrengen van lagen op metalen te Julianasluizencomplex Gouda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86</meta:user-defined>
    <meta:user-defined meta:name="OVERHEIDop.StcrtID/DC.identifier">stcrt-2026-23686</meta:user-defined>
    <meta:user-defined meta:name="OVERHEIDop.versieInformatie"/>
  </office:meta>
</office:document-meta>
</file>