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onderhoudswerkzaamheden aan de hoogspanningsmasten en het vervangen van de geleiders langs de Europaweg te te Rotterdam. </text:p>
            <text:p text:style-name="common-al">Besluit: verleend</text:p>
            <text:p text:style-name="common-al">Verzonden naar aanvrager op: 25/6/26</text:p>
            <text:p text:style-name="common-al">Zaaknummer: Z2026-000406</text:p>
            <text:p text:style-name="common-al">DSO nummer: 2026030400849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68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68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68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06</meta:user-defined>
    <meta:user-defined meta:name="DCTERMS.abstract">het verrichten van onderhoudswerkzaamheden aan de hoogspanningsmasten en het vervangen van de geleiders langs de Europaweg te te Rotterdam</meta:user-defined>
    <dc:language>nl</dc:language>
    <meta:user-defined meta:name="OVERHEIDop.locatietype/OVERHEIDop.gebiedsmarkering">Vlak</meta:user-defined>
    <meta:user-defined meta:name="DC.title">Besluit omgevingsvergunning beperkingengebiedactiviteit hoofdspoorwegen (reguliere procedure)</meta:user-defined>
    <meta:user-defined meta:name="DCTERMS.W3CDTF/DCTERMS.available">2026-06-29</meta:user-defined>
    <meta:user-defined meta:name="DCTERMS.W3CDTF/OVERHEIDop.jaargang">2026</meta:user-defined>
    <meta:user-defined meta:name="OVERHEIDop.publicationIssue">23684</meta:user-defined>
    <meta:user-defined meta:name="OVERHEIDop.StcrtID/DC.identifier">stcrt-2026-23684</meta:user-defined>
    <meta:user-defined meta:name="OVERHEIDop.versieInformatie"/>
  </office:meta>
</office:document-meta>
</file>