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fvalwater, afkomstig van een zuiveringtechnisch werk, lozen op een oppervlaktewaterlichaam te RWZI-Zwolle Spoolderenkweg 1 8042PK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02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zuiveringtechnisch werk, lozen op een oppervlaktewaterlichaam</text:p>
              </text:list-item>
            </text:list>
            <text:p text:style-name="last-al">te RWZI-Zwolle, Spoolderenkweg 1 8042PK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8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625</meta:user-defined>
    <meta:user-defined meta:name="DCTERMS.abstract">Permanente doseerinstallatie RWZI Zwolle - lo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fvalwater, afkomstig van een zuiveringtechnisch werk, lozen op een oppervlaktewaterlichaam te RWZI-Zwolle Spoolderenkweg 1 8042PK Zwolle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682</meta:user-defined>
    <meta:user-defined meta:name="OVERHEIDop.StcrtID/DC.identifier">stcrt-2026-23682</meta:user-defined>
    <meta:user-defined meta:name="OVERHEIDop.versieInformatie"/>
  </office:meta>
</office:document-meta>
</file>