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oskalis Nederland B.V. voor het aanleggen en tijdelijk in stand houden van een werkafslag en -oprit en inrichting van een werkterrein bij Rijksweg 7 (A7) tussen km 96,0 en 96,3 Re in de gemeente Súdwest-Fryslâ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Boskalis Nederland B.V. om een vergunning op grond van de Omgevingswet.</text:p>
            <text:p text:style-name="common-al"> </text:p>
            <text:p text:style-name="common-al">De aanvraag met zaaknummer RWZ2026-00005968 betreft het gedurende een jaar aanleggen en in stand houden van een werkafslag en -oprit en inrichting van een werkterrein bij Rijksweg 7 (A7) tussen km 96,0 en 96,3 Re in de gemeente Súdwest-Fryslân.</text:p>
            <text:p text:style-name="common-al"> </text:p>
            <text:p text:style-name="common-al">
            <text:span text:style-name="nadrukvet">Terinzagelegging</text:span>
          </text:p>
            <text:p text:style-name="common-al">De vergunning met bijbehorende stukken zijn van 29 juni 2026 tot 11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text:p>
            <text:p text:style-name="common-al">Bij het verzoek dient een afschrift van het bezwaarschrift te worden overgelegd en zo mogelijk ook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6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6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708</meta:user-defined>
    <meta:user-defined meta:name="DCTERMS.abstract">Omgevingsvergunning vismigratierivier te A7 Kornwerderzand realiseren Boskalis 01-07-2026</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8-05</meta:user-defined>
    <meta:user-defined meta:name="OVERHEIDop.terinzageleggingBG">https://open.rijkswaterstaat.nl/@306928/kennisgeving-besluit-activiteiten-leggen-3</meta:user-defined>
    <meta:user-defined meta:name="DCTERMS.W3CDTF/DCTERMS.available">2026-06-29</meta:user-defined>
    <meta:user-defined meta:name="DCTERMS.W3CDTF/OVERHEIDop.jaargang">2026</meta:user-defined>
    <meta:user-defined meta:name="OVERHEIDop.publicationIssue">23680</meta:user-defined>
    <meta:user-defined meta:name="OVERHEIDop.StcrtID/DC.identifier">stcrt-2026-23680</meta:user-defined>
    <meta:user-defined meta:name="OVERHEIDop.versieInformatie"/>
  </office:meta>
</office:document-meta>
</file>