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00*"/>
    </style:style>
    <style:style style:family="table-column" style:name="table1.tg1.col2">
      <style:table-column-properties style:rel-column-width="41300*"/>
    </style:style>
    <style:style style:family="table-column" style:name="table2.tg1.col1">
      <style:table-column-properties style:rel-column-width="22700*"/>
    </style:style>
    <style:style style:family="table-column" style:name="table2.tg1.col2">
      <style:table-column-properties style:rel-column-width="1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73</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waliteitskader fysiotherapie en oefentherapie, ZonMw</text:h>
      <text:p text:style-name="ifm_p_mt.7.4mm_ifm">Datum geplaatst: 07 juli 2026</text:p>
      <text:p text:style-name="ifm_p_ifm">Deadline: 15 september 2026, 14.00 uur</text:p>
      <text:p text:style-name="ifm_p_ifm">Plaats: Den Haa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text:p>
            </table:table-cell>
          </table:table-row>
        </table:table-header-rows>
        <table:table-row>
          <table:table-cell table:style-name="table.cell.top">
            <text:p text:style-name="text.cell.7.left">1. </text:p>
          </table:table-cell>
          <table:table-cell table:style-name="table.cell.top.pleft.pright">
            <text:p text:style-name="text.cell.7.left">Samenvatting</text:p>
          </table:table-cell>
        </table:table-row>
        <table:table-row>
          <table:table-cell table:style-name="table.cell.top">
            <text:p text:style-name="text.cell.7.left">2. </text:p>
          </table:table-cell>
          <table:table-cell table:style-name="table.cell.top.pleft.pright">
            <text:p text:style-name="text.cell.7.left">Doel subsidieoproep</text:p>
          </table:table-cell>
        </table:table-row>
        <table:table-row>
          <table:table-cell table:style-name="table.cell.top">
            <text:p text:style-name="text.cell.7.left">3. </text:p>
          </table:table-cell>
          <table:table-cell table:style-name="table.cell.top.pleft.pright">
            <text:p text:style-name="text.cell.7.left">Voorwaarden en verplichtingen</text:p>
          </table:table-cell>
        </table:table-row>
        <table:table-row>
          <table:table-cell table:style-name="table.cell.top">
            <text:p text:style-name="text.cell.7.left">3.1.</text:p>
          </table:table-cell>
          <table:table-cell table:style-name="table.cell.top.pleft.pright">
            <text:p text:style-name="text.cell.7.left"> Voorwaarden</text:p>
          </table:table-cell>
        </table:table-row>
        <table:table-row>
          <table:table-cell table:style-name="table.cell.top">
            <text:p text:style-name="text.cell.7.left">3.1.1. </text:p>
          </table:table-cell>
          <table:table-cell table:style-name="table.cell.top.pleft.pright">
            <text:p text:style-name="text.cell.7.left"> Wie kunnen er aanspraak maken op subsidie?</text:p>
          </table:table-cell>
        </table:table-row>
        <table:table-row>
          <table:table-cell table:style-name="table.cell.top">
            <text:p text:style-name="text.cell.7.left">3.1.2.  </text:p>
          </table:table-cell>
          <table:table-cell table:style-name="table.cell.top.pleft.pright">
            <text:p text:style-name="text.cell.7.left">Staatssteun voorkomen</text:p>
          </table:table-cell>
        </table:table-row>
        <table:table-row>
          <table:table-cell table:style-name="table.cell.top">
            <text:p text:style-name="text.cell.7.left">3.1.3.  </text:p>
          </table:table-cell>
          <table:table-cell table:style-name="table.cell.top.pleft.pright">
            <text:p text:style-name="text.cell.7.left">Samenwerking en bijdrage van derden</text:p>
          </table:table-cell>
        </table:table-row>
        <table:table-row>
          <table:table-cell table:style-name="table.cell.top">
            <text:p text:style-name="text.cell.7.left">3.1.4.  </text:p>
          </table:table-cell>
          <table:table-cell table:style-name="table.cell.top.pleft.pright">
            <text:p text:style-name="text.cell.7.left">Welk bedrag kunt u aanvragen?</text:p>
          </table:table-cell>
        </table:table-row>
        <table:table-row>
          <table:table-cell table:style-name="table.cell.top">
            <text:p text:style-name="text.cell.7.left">3.1.5.  </text:p>
          </table:table-cell>
          <table:table-cell table:style-name="table.cell.top.pleft.pright">
            <text:p text:style-name="text.cell.7.left">Praktische voorwaarden</text:p>
          </table:table-cell>
        </table:table-row>
        <table:table-row>
          <table:table-cell table:style-name="table.cell.top">
            <text:p text:style-name="text.cell.7.left">3.2. </text:p>
          </table:table-cell>
          <table:table-cell table:style-name="table.cell.top.pleft.pright">
            <text:p text:style-name="text.cell.7.left">Verplichtingen</text:p>
          </table:table-cell>
        </table:table-row>
        <table:table-row>
          <table:table-cell table:style-name="table.cell.top">
            <text:p text:style-name="text.cell.7.left">4. </text:p>
          </table:table-cell>
          <table:table-cell table:style-name="table.cell.top.pleft.pright">
            <text:p text:style-name="text.cell.7.left">Beoordeling en prioriteitstelling</text:p>
          </table:table-cell>
        </table:table-row>
        <table:table-row>
          <table:table-cell table:style-name="table.cell.top">
            <text:p text:style-name="text.cell.7.left">4.1. </text:p>
          </table:table-cell>
          <table:table-cell table:style-name="table.cell.top.pleft.pright">
            <text:p text:style-name="text.cell.7.left">Beoordelingsprocedure</text:p>
          </table:table-cell>
        </table:table-row>
        <table:table-row>
          <table:table-cell table:style-name="table.cell.top">
            <text:p text:style-name="text.cell.7.left">4.2. </text:p>
          </table:table-cell>
          <table:table-cell table:style-name="table.cell.top.pleft.pright">
            <text:p text:style-name="text.cell.7.left">Relevantiecriteria</text:p>
          </table:table-cell>
        </table:table-row>
        <table:table-row>
          <table:table-cell table:style-name="table.cell.top">
            <text:p text:style-name="text.cell.7.left">4.3. </text:p>
          </table:table-cell>
          <table:table-cell table:style-name="table.cell.top.pleft.pright">
            <text:p text:style-name="text.cell.7.left">Kwaliteitscriteria</text:p>
          </table:table-cell>
        </table:table-row>
        <table:table-row>
          <table:table-cell table:style-name="table.cell.top">
            <text:p text:style-name="text.cell.7.left">5. </text:p>
          </table:table-cell>
          <table:table-cell table:style-name="table.cell.top.pleft.pright">
            <text:p text:style-name="text.cell.7.left">Indienen</text:p>
          </table:table-cell>
        </table:table-row>
        <table:table-row>
          <table:table-cell table:style-name="table.cell.top">
            <text:p text:style-name="text.cell.7.left">5.1. </text:p>
          </table:table-cell>
          <table:table-cell table:style-name="table.cell.top.pleft.pright">
            <text:p text:style-name="text.cell.7.left">Indiening via Mijn ZonMw</text:p>
          </table:table-cell>
        </table:table-row>
        <table:table-row>
          <table:table-cell table:style-name="table.cell.top">
            <text:p text:style-name="text.cell.7.left">5.2. </text:p>
          </table:table-cell>
          <table:table-cell table:style-name="table.cell.top.pleft.pright">
            <text:p text:style-name="text.cell.7.left">Tips</text:p>
          </table:table-cell>
        </table:table-row>
        <table:table-row>
          <table:table-cell table:style-name="table.cell.top">
            <text:p text:style-name="text.cell.7.left">5.3. </text:p>
          </table:table-cell>
          <table:table-cell table:style-name="table.cell.top.pleft.pright">
            <text:p text:style-name="text.cell.7.left">Verklaring akkoord indienen uitgewerkte subsidieaanvraag</text:p>
          </table:table-cell>
        </table:table-row>
        <table:table-row>
          <table:table-cell table:style-name="table.cell.top">
            <text:p text:style-name="text.cell.7.left">5.4. </text:p>
          </table:table-cell>
          <table:table-cell table:style-name="table.cell.top.pleft.pright">
            <text:p text:style-name="text.cell.7.left">Inhoudelijke vragen</text:p>
          </table:table-cell>
        </table:table-row>
        <table:table-row>
          <table:table-cell table:style-name="table.cell.top">
            <text:p text:style-name="text.cell.7.left">5.5. </text:p>
          </table:table-cell>
          <table:table-cell table:style-name="table.cell.top.pleft.pright">
            <text:p text:style-name="text.cell.7.left">Technische vragen</text:p>
          </table:table-cell>
        </table:table-row>
        <table:table-row>
          <table:table-cell table:style-name="table.cell.top">
            <text:p text:style-name="text.cell.7.left">5.6 </text:p>
          </table:table-cell>
          <table:table-cell table:style-name="table.cell.top.pleft.pright">
            <text:p text:style-name="text.cell.7.left">Downloads en links</text:p>
          </table:table-cell>
        </table:table-row>
      </table:table>
      <text:h text:style-name="ifm_p_font.bold_mt.5.08mm_page.keep-with-next_ifm" text:outline-level="4">1.<text:s/>Samenvatting</text:h>
      <text:h text:style-name="ifm_p_font.bold_mt.4.23mm_page.keep-with-next_ifm" text:outline-level="4">Wie</text:h>
      <text:p text:style-name="ifm_p_mt.3.7mm_ifm">ZonMw nodigt de volgende bij het programma betrokken beroepsverenigingen uit om gezamenlijk een subsidieaanvraag in te dienen:</text:p>
      <text:p text:style-name="ifm_p_ifm">–  Koninklijk Nederlands Genootschap voor Fysiotherapie (KNGF) en de Vereniging van Oefentherapeuten (VvO).</text:p>
      <text:h text:style-name="ifm_p_font.bold_mt.3.7mm_page.keep-with-next_ifm" text:outline-level="4">Waarvoor</text:h>
      <text:p text:style-name="ifm_p_mt.3.7mm_ifm">Het KNGF en de VvO kunnen subsidie aanvragen voor het uitvoeren van het implementatieplan van het Kwaliteitskader Fysiotherapie en Oefentherapie, zodat de uitgangspunten, normen en ambities van het kwaliteitskader op een eenduidige, samenhangende en duurzame wijze worden geïmplementeerd en geborgd in de dagelijkse praktijk. Het kwaliteitskader inclusief implementatieplan is tot stand gekomen in tripartiete samenwerking tussen de beroepsorganisaties KNGF, VvO, Stichting Keurmerk Fysiotherapie (SKF), patiëntenvertegenwoordiging (PFN) en zorgverzekeraars (ZN), onder begeleiding en vaststelling door Zorginstituut Nederland.</text:p>
      <text:h text:style-name="ifm_p_font.bold_mt.3.7mm_page.keep-with-next_ifm" text:outline-level="4">Wat</text:h>
      <text:p text:style-name="ifm_p_mt.3.7mm_ifm">In deze subsidieronde kan maximaal € 450.000,– worden aangevraagd voor een looptijd van maximaal 5 jaar. Er kan 1 subsidieaanvraag worden gehonoreerd.</text:p>
      <text:h text:style-name="ifm_p_font.bold_mt.3.7mm_page.keep-with-next_ifm" text:outline-level="4">Wanneer </text:h>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Deadline indienen subsidieaanvraag</text:p>
          </table:table-cell>
          <table:table-cell table:style-name="table.cell.border-top.border-bottom.border-right.padding-top.top.pleft.pright">
            <text:p text:style-name="text.cell.7.left">15 september 2026, 14.00 uur</text:p>
          </table:table-cell>
        </table:table-row>
        <table:table-row>
          <table:table-cell table:style-name="table.cell.border-bottom.border-left.border-right.padding-top.top.pleft.pright">
            <text:p text:style-name="text.cell.7.left">Ontvangst commentaar referenten</text:p>
          </table:table-cell>
          <table:table-cell table:style-name="table.cell.border-bottom.border-right.padding-top.top.pleft.pright">
            <text:p text:style-name="text.cell.7.left">6 oktober 2026</text:p>
          </table:table-cell>
        </table:table-row>
        <table:table-row>
          <table:table-cell table:style-name="table.cell.border-bottom.border-left.border-right.padding-top.top.pleft.pright">
            <text:p text:style-name="text.cell.7.left">Deadline indienen wederhoor</text:p>
          </table:table-cell>
          <table:table-cell table:style-name="table.cell.border-bottom.border-right.padding-top.top.pleft.pright">
            <text:p text:style-name="text.cell.7.left">20 oktober 2026, 14.00 uur</text:p>
          </table:table-cell>
        </table:table-row>
        <table:table-row>
          <table:table-cell table:style-name="table.cell.border-bottom.border-left.border-right.padding-top.top.pleft.pright">
            <text:p text:style-name="text.cell.7.left">Besluit</text:p>
          </table:table-cell>
          <table:table-cell table:style-name="table.cell.border-bottom.border-right.padding-top.top.pleft.pright">
            <text:p text:style-name="text.cell.7.left">Eind november 2026</text:p>
          </table:table-cell>
        </table:table-row>
        <table:table-row>
          <table:table-cell table:style-name="table.cell.border-bottom.border-left.border-right.padding-top.top.pleft.pright">
            <text:p text:style-name="text.cell.7.left">Uiterlijke startdatum</text:p>
          </table:table-cell>
          <table:table-cell table:style-name="table.cell.border-bottom.border-right.padding-top.top.pleft.pright">
            <text:p text:style-name="text.cell.7.left">30 december 2026</text:p>
          </table:table-cell>
        </table:table-row>
      </table:table>
      <text:h text:style-name="ifm_p_font.bold_mt.5.08mm_page.keep-with-next_ifm" text:outline-level="4">2.<text:s/>Doel subsidieoproep</text:h>
      <text:h text:style-name="ifm_p_font.bold_mt.4.23mm_page.keep-with-next_ifm" text:outline-level="4">Doel programma</text:h>
      <text:p text:style-name="ifm_p_mt.3.7mm_ifm">Deze subsidieoproep is onderdeel van het programma Paramedische Zorg 2023–2026. Het doel van het programma is het optimaliseren van de inzet van paramedische zorg en het bijdragen aan de verbetering van de kwaliteit van paramedische zorg en de gezondheid en/of kwaliteit van leven van patiënten en eventueel hun naasten.</text:p>
      <text:p text:style-name="ifm_p_ifm">Dit doel wordt gerealiseerd via 2 programmaonderdelen:</text:p>
      <text:p text:style-name="ifm_p_ifm">1.  Kennisvergroting en onderzoek, gericht op het optimaliseren van de inzet van paramedische zorg, zoals het verder onderbouwen van het paramedisch handelen, het verdiepen van bestaande kennis, de toepassing van technologie en e‑health en onderzoek naar interprofessionele zorgverlening en samenwerking.</text:p>
      <text:p text:style-name="ifm_p_ifm">2.  Kwaliteit en transparantie, gericht op het opzetten en doorontwikkelen van kwaliteitsbeleid, de ontwikkeling van kwaliteitsinstrumenten en het verbeteren van transparantie van zorg, ter verbetering van de kwaliteit van zorg en het proces van samen beslissen met de patiënt.</text:p>
      <text:p text:style-name="ifm_p_ifm">Deze subsidieoproep maakt onderdeel uit van programmaonderdeel 2: Kwaliteit en transparantie, en is specifiek gericht op de fysiotherapie en oefentherapie.</text:p>
      <text:h text:style-name="ifm_p_font.bold_mt.3.7mm_page.keep-with-next_ifm" text:outline-level="4">Aanleiding</text:h>
      <text:p text:style-name="ifm_p_mt.3.7mm_ifm">Het Kwaliteitskader Fysiotherapie en Oefentherapie (november, 2025) is tot stand gekomen in tripartiete samenwerking tussen beroepsorganisaties (KNGF, VvO, SKF), patiëntenvertegenwoordiging (PFN) en zorgverzekeraars (ZN), onder begeleiding en vaststelling door Zorginstituut Nederland. Het kwaliteitskader is ontwikkeld vanuit de wettelijke verantwoordelijkheden zoals vastgelegd in de Wet op de beroepen in de individuele gezondheidszorg en de Wet kwaliteit, klachten en geschillen zorg en sluit aan bij de uitgangspunten voor passende zorg uit het Integraal Zorgakkoord (IZA) en het Aanvullend Zorg- en Welzijnsakkoord (AZWA), met het perspectief van de patiënt centraal. Het kwaliteitskader is zorgbreed en generiek toepasbaar, onafhankelijk van context en setting.</text:p>
      <text:h text:style-name="ifm_p_font.bold_mt.3.7mm_page.keep-with-next_ifm" text:outline-level="4">Kwaliteitskader Fysiotherapie en Oefentherapie</text:h>
      <text:p text:style-name="ifm_p_mt.3.7mm_ifm">Het Kwaliteitskader Fysiotherapie en Oefentherapie beschrijft de principes en hoofdlijnen waaraan goede, passende fysiotherapeutische en oefentherapeutische zorg moet voldoen. Daarbij wordt uitgegaan van de wettelijke kaders voor goede en verzekerde zorg en het Kader Passende Zorg.</text:p>
      <text:p text:style-name="ifm_p_ifm">Het kwaliteitskader beschrijft hoe partijen samen kunnen leren en verbeteren en bevat generieke kwaliteitsnormen en bindende afspraken over multidisciplinair en, waar nodig, sector- of domeinoverstijgend samenwerken, transparantie, omgang met bewezen effectieve innovaties en het monitoren van voortgang en verbeteringen.</text:p>
      <text:h text:style-name="ifm_p_font.bold_mt.3.7mm_page.keep-with-next_ifm" text:outline-level="4">Implementatieplan en uitvoeringsplan van het kwaliteitskader Fysiotherapie en Oefentherapie</text:h>
      <text:p text:style-name="ifm_p_mt.3.7mm_ifm">Het implementatieplan (november 2025) is samen met het uitvoeringsplan onlosmakelijk verbonden aan het kwaliteitskader Fysiotherapie en Oefentherapie.</text:p>
      <text:p text:style-name="ifm_p_mt.3.7mm_ifm">Het<text:span text:style-name="ifm_span_font.underline_ifm"> implementatieplan</text:span> beschrijft hoe betrokken partijen gezamenlijk invulling geven aan de implementatie van het kwaliteitskader en de toepassing van de uitgangspunten en normen in de dagelijkse praktijk van fysiotherapeuten en oefentherapeuten. Het plan richt zich op een samenhangende invoering, met aandacht voor de benodigde stappen, randvoorwaarden en governance om duurzame toepassing te borgen. Daarnaast wordt ingezet op het ontwikkelen van een gezamenlijk leer- en verbetersysteem dat aansluit bij ontwikkelingen in zorg en technologie.</text:p>
      <text:p text:style-name="ifm_p_ifm">Het implementatieplan is gebaseerd op 3 fundamentele principes:</text:p>
      <text:p text:style-name="ifm_p_ifm">•  samenwerking</text:p>
      <text:p text:style-name="ifm_p_ifm">•  leren en verbeteren</text:p>
      <text:p text:style-name="ifm_p_ifm">•  monitoring en evaluatie</text:p>
      <text:p text:style-name="ifm_p_mt.3.7mm_ifm">Het <text:span text:style-name="ifm_span_font.underline_ifm">uitvoeringsplan</text:span> beschrijft hoe de betrokken partijen werken aan de ambities van meer passende zorg. Het uitvoeringsplan beschrijft op de benodigde stappen op hoofdlijnen en wordt kort-cyclisch in fases concreter beschreven.</text:p>
      <text:h text:style-name="ifm_p_font.bold_mt.3.7mm_page.keep-with-next_ifm" text:outline-level="4">Doel subsidieoproep</text:h>
      <text:p text:style-name="ifm_p_mt.3.7mm_ifm">Het doel van deze subsidieoproep is het stimuleren van samenwerking tussen de werkveldpartijen (zorgaanbieders, patiënten, zorgverzekeraars) bij het uitvoeren van het implementatieplan van het Kwaliteitskader Fysiotherapie en Oefentherapie, zodat de uitgangspunten, normen en ambities van het kwaliteitskader op een eenduidige, samenhangende en duurzame wijze worden geïmplementeerd en geborgd in de dagelijkse praktijk.</text:p>
      <text:p text:style-name="ifm_p_mt.3.7mm_ifm">De subsidiabele activiteiten betreffen:</text:p>
      <text:p text:style-name="ifm_p_ifm">−  het inrichten en uitvoeren van de in het implementatieplan beschreven governance structuur;</text:p>
      <text:p text:style-name="ifm_p_ifm">−  het opzetten, uitvoeren en doorontwikkelen van monitoring- en evaluatieactiviteiten;</text:p>
      <text:p text:style-name="ifm_p_ifm">−  het uitvoeren van activiteiten gericht op het systeem van leren en verbeteren binnen en tussen de betrokken partijen;</text:p>
      <text:p text:style-name="ifm_p_ifm">−  het stimuleren en versterken van samenwerking tussen relevante partijen (zorgaanbieders, patiënten, zorgverzekeraars) ten behoeve van de implementatie;</text:p>
      <text:p text:style-name="ifm_p_ifm">−  het verrichten van noodzakelijke voorbereidende werkzaamheden ten behoeve van het uitvoeringsplan en daaraan verbonden ontwikkelprojecten, voor zover deze rechtstreeks samenhangen met de implementatie van het kwaliteitskader.</text:p>
      <text:h text:style-name="ifm_p_font.bold_mt.5.08mm_page.keep-with-next_ifm" text:outline-level="4">3.<text:s/>Voorwaarden en verplichtingen</text:h>
      <text:p text:style-name="ifm_p_mt.4.23mm_ifm">Bij het aanvragen van subsidie bij ZonMw zijn er rechten, voorwaarden en verplichtingen om rekening mee te houden. Deze volgen uit de Algemene wet bestuursrecht (Awb). Titel 4.2 van de Awb bevat specifieke bepalingen die van toepassing zijn op subsidies van ZonMw. Daarnaast zijn de Algemene subsidiebepalingen ZonMw van toepassing.</text:p>
      <text:h text:style-name="ifm_p_font.bold-italic_mt.5.08mm_page.keep-with-next_ifm" text:outline-level="5">3.1.<text:s/>Voorwaarden</text:h>
      <text:p text:style-name="ifm_p_mt.4.23mm_ifm">Uw subsidieaanvraag moet aan onderstaande voorwaarden voldoen om in behandeling te kunnen worden genomen.</text:p>
      <text:h text:style-name="ifm_p_font.italic_mt.5.08mm_page.keep-with-next_ifm" text:outline-level="6">3.1.1.<text:s/>Wie kunnen er aanspraak maken op subsidie?</text:h>
      <text:p text:style-name="ifm_p_mt.4.23mm_ifm">ZonMw nodigt de volgende bij het programma betrokken beroepsverenigingen uit om gezamenlijk een subsidieaanvraag in te dienen:</text:p>
      <text:p text:style-name="ifm_p_ifm">–  Koninklijk Nederlands Genootschap voor Fysiotherapie (KNGF) en de Vereniging van Oefentherapeuten (VvO).</text:p>
      <text:p text:style-name="ifm_p_mt.3.7mm_ifm">De volgende partij(en) kunnen/kan aanspraak maken op (een gedeelte van de) subsidie:</text:p>
      <text:p text:style-name="ifm_p_ifm">1.  Nederlandse onderzoeksorganisaties in de zin van het EU staatssteunrecht<text:note text:id="n1" text:note-class="footnote"><text:note-citation text:label="1 ">1</text:note-citation><text:note-body><text:p text:style-name="ifm_p_font.normal_size.6.93pt_mt..5mm_indent.-0.1161in_mleft.0.1161in_ifm"> Kaderregeling betreffende staatssteun voor onderzoek, ontwikkeling en innovatie, (2014/C 198/01), artikel 15 onder ee).</text:p></text:note-body></text:note>.</text:p>
      <text:p text:style-name="ifm_p_ifm">2.  Uitvoerders van een wettelijke taak/belangenorganisaties die voor dit project belangenbehartigende activiteiten uitvoeren/ (publiek gefinancierde) onderwijsinstellingen die onderwijsactiviteiten uitvoeren voor dit project. U moet in de subsidieaanvraag aangeven welke wettelijke taak, belangenbehartigende- dan wel onderwijsactiviteiten u in dit verband uitvoert.</text:p>
      <text:p text:style-name="ifm_p_ifm">Alle organisaties die niet onder punt 1 of 2 vallen. Bijvoorbeeld Nederlandse zorginstellingen.</text:p>
      <text:p text:style-name="ifm_p_ifm">3.  De SKF mag bij het project worden betrokken door middel van marktconforme inhuur.</text:p>
      <text:h text:style-name="ifm_p_font.italic_mt.5.08mm_page.keep-with-next_ifm" text:outline-level="6">3.1.2.<text:s/>Staatssteun voorkomen</text:h>
      <text:p text:style-name="ifm_p_mt.4.23mm_ifm">ZonMw verstrekt geen subsidie als dit leidt of kan leiden tot het verlenen van onrechtmatige staatssteun<text:note text:id="n2" text:note-class="footnote"><text:note-citation text:label="2 ">2</text:note-citation><text:note-body><text:p text:style-name="ifm_p_font.normal_size.6.93pt_mt..5mm_indent.-0.1161in_mleft.0.1161in_ifm"> Artikel 107 VWEU.</text:p></text:note-body></text:note>.</text:p>
      <text:p text:style-name="ifm_p_mt.3.7mm_ifm">Meer informatie over staatssteun vindt u op de ZonMw-webpagina Vrijstellingverordeningen staatssteun.
                     </text:p>
      <text:h text:style-name="ifm_p_font.italic_mt.5.08mm_page.keep-with-next_ifm" text:outline-level="6">3.1.3.<text:s/>Samenwerking en bijdrage van derden</text:h>
      <text:p text:style-name="ifm_p_mt.4.23mm_ifm">ZonMw stimuleert samenwerking tussen en deelname van partijen. Daarbij geldt dat geen subsidie wordt verstrekt als afspraken leiden of kunnen leiden tot het verlenen van onrechtmatige staatssteun of als daardoor niet aan de Algemene subsidiebepalingen ZonMw of voorwaarden van de subsidieoproep kan worden voldaan.</text:p>
      <text:h text:style-name="ifm_p_font.bold_mt.3.7mm_page.keep-with-next_ifm" text:outline-level="6">Letter of Commitment</text:h>
      <text:p text:style-name="ifm_p_mt.3.7mm_ifm">Omdat ZonMw zeker wil weten dat samenwerkende partijen/sponsors van een project zich juridisch hebben verplicht tot de toegezegde bijdrage, is een Letter of Commitment per samenwerkende partij/sponsor bij het indienen van de uitgewerkte subsidieaanvraag verplicht. Gebruik hiervoor het voorbeeld op de ZonMw-webpagina Subsidies en samenwerking, bijdragen van derden.</text:p>
      <text:h text:style-name="ifm_p_font.bold_mt.3.7mm_page.keep-with-next_ifm" text:outline-level="6">Samenwerkings- en sponsorovereenkomst</text:h>
      <text:p text:style-name="ifm_p_mt.3.7mm_ifm">Op de ZonMw-webpagina Subsidies en samenwerking, bijdragen van derden vindt u meer informatie over de verschillende vormen van samenwerken en bijdragen (sponsoring/opdracht) met voorbeeldovereenkomsten als hulpmiddel bij het opstellen van de betreffende overeenkomst en de voorwaarden waaraan de overeenkomst moet voldoen in de daarbij horende uitleg. De op deze webpagina en in de uitleg genoemde voorwaarden maken integraal onderdeel uit van deze subsidieoproep. Als ZonMw concept samenwerkings- en/of sponsorovereenkomst(en) opvraagt, verleent zij de subsidie op voorwaarde dat de overeenkomst(en) door haar geaccepteerd wordt/worden.</text:p>
      <text:h text:style-name="ifm_p_font.italic_mt.5.08mm_page.keep-with-next_ifm" text:outline-level="6">3.1.4.<text:s/>Welk bedrag kunt u aanvragen?</text:h>
      <text:p text:style-name="ifm_p_mt.4.23mm_ifm">In deze subsidieronde kan maximaal € 450.000,– worden aangevraagd voor een looptijd van maximaal 5 jaar. Er kan 1 subsidieaanvraag worden gehonoreerd.</text:p>
      <text:p text:style-name="ifm_p_mt.3.7mm_ifm">Accountantskosten tot een maximum van € 5.000,– mogen bij projecten van € 125.000,– of meer opgenomen worden in de begroting. Door de wijziging van de Algemene subsidiebepalingen ZonMw per 1 april 2022 moet er na afronding van een project van € 125.000,– of meer naast de financiële eindverantwoording ook een controleverklaring van een accountant aangeleverd worden.</text:p>
      <text:h text:style-name="ifm_p_font.bold_mt.3.7mm_page.keep-with-next_ifm" text:outline-level="6">Opvolgende financiering</text:h>
      <text:p text:style-name="ifm_p_mt.3.7mm_ifm">ZonMw kan besluiten om voor toegekende projecten van deze subsidieoproep een aanvullende subsidieoproep open te stellen, waarmee bijvoorbeeld een impuls kan worden gegeven aan de praktijktoepassing van de resultaten.</text:p>
      <text:h text:style-name="ifm_p_font.italic_mt.5.08mm_page.keep-with-next_ifm" text:outline-level="6">3.1.5.<text:s/>Praktische voorwaarden</text:h>
      <text:p text:style-name="ifm_p_mt.4.23mm_ifm">•  Schrijf uw subsidieaanvraag in het Nederlands.</text:p>
      <text:p text:style-name="ifm_p_ifm">•  Het is verplicht om bij een uitgewerkte subsidieaanvraag een begroting toe te voegen.</text:p>
      <text:p text:style-name="ifm_p_ifm">•  De volgende bijlage(n) zijn verplicht om toe te voegen:</text:p>
      <text:p text:style-name="ifm_p_ifm">○  een begroting bij de subsidieaanvraag</text:p>
      <text:p text:style-name="ifm_p_ifm">○  wanneer er sprake is van samenwerking en/of sponsoring: een Letter of Commitment
                              </text:p>
      <text:p text:style-name="ifm_p_mt.3.7mm_ifm">Wanneer een bijlage niet verplicht is wordt deze bijlage niet meegenomen bij de beoordeling van uw subsidieaanvraag. Uitzondering is een optionele bijlage waar figuren en/of tabellen aangeleverd worden. Deze bijlage is dan ook een onderdeel van de beoordeling.</text:p>
      <text:h text:style-name="ifm_p_font.italic_mt.5.08mm_page.keep-with-next_ifm" text:outline-level="6">3.2.<text:s/>Verplichtingen</text:h>
      <text:p text:style-name="ifm_p_mt.4.23mm_ifm">Verplichtingen zijn van toepassing wanneer u een subsidie krijgt toegekend. Hiervoor volgt ZonMw de Algemene subsidiebepalingen ZonMw.</text:p>
      <text:h text:style-name="ifm_p_font.bold_mt.5.08mm_page.keep-with-next_ifm" text:outline-level="4">4.<text:s/>Beoordeling en prioriteitstelling</text:h>
      <text:h text:style-name="ifm_p_font.bold-italic_mt.5.08mm_page.keep-with-next_ifm" text:outline-level="5">4.1.<text:s/>Beoordelingsprocedure</text:h>
      <text:p text:style-name="ifm_p_mt.4.23mm_ifm">Voor de procedures voor de beoordeling van subsidieaanvragen verwijzen we u naar de infographic Subsidie aanvragen in 10 stappen en naar de procedurebrochure aanvragers.</text:p>
      <text:h text:style-name="ifm_p_font.bold-italic_mt.5.08mm_page.keep-with-next_ifm" text:outline-level="5">4.2.<text:s/>Relevantiecriteria</text:h>
      <text:h text:style-name="ifm_p_font.bold_mt.4.23mm_page.keep-with-next_ifm" text:outline-level="5">Aansluiting bij het doel van de subsidieoproep</text:h>
      <text:p text:style-name="ifm_p_ifm">•  De subsidieaanvraag sluit aantoonbaar aan bij de doelstelling van de subsidieoproep. Beschrijf helder op welke wijze u uitvoering geeft aan de subsidiabele activiteiten van het Kwaliteitskader Fysiotherapie en Oefentherapie.</text:p>
      <text:p text:style-name="ifm_p_ifm">•  Maak duidelijk hoe de deelprojecten zich onderling tot elkaar verhouden en hoe zij aansluiten bij het beleid van het Koninklijk Nederlands Genootschap voor Fysiotherapie en de Vereniging van Oefentherapeuten, en ook bij het Kwaliteitskader Fysiotherapie en Oefentherapie als geheel.</text:p>
      <text:h text:style-name="ifm_p_font.bold_mt.3.7mm_page.keep-with-next_ifm" text:outline-level="5">Samenwerking met relevante stakeholders</text:h>
      <text:p text:style-name="ifm_p_ifm">•  Betrek de relevante stakeholders (onder andere KNGF, VvO, PFN, ZN) bij het project.</text:p>
      <text:p text:style-name="ifm_p_ifm">•  Beschrijf hoe u de samenwerking met alle relevante stakeholders vormgeeft en hoe zij structureel betrokken zijn bij de opzet en uitvoering van het project.</text:p>
      <text:h text:style-name="ifm_p_font.bold_mt.3.7mm_page.keep-with-next_ifm" text:outline-level="5">Toepasbaarheid, toegankelijkheid en borging</text:h>
      <text:p text:style-name="ifm_p_ifm">•  De voorgestelde activiteiten dragen aantoonbaar bij aan een eenduidige, samenhangende en duurzame implementatie van het Kwaliteitskader Fysiotherapie en Oefentherapie in de dagelijkse praktijk.</text:p>
      <text:p text:style-name="ifm_p_ifm">•  Beschrijf op concrete wijze welke doelen en activiteiten u onderneemt om te waarborgen dat de uit het project voortkomende kennis toegankelijk, bruikbaar en toepasbaar is voor de relevante doelgroepen.</text:p>
      <text:p text:style-name="ifm_p_ifm">•  Houd bij het toegankelijk en bruikbaar maken van resultaten rekening met de taken en rollen van de verschillende stakeholders.</text:p>
      <text:p text:style-name="ifm_p_ifm">•  Licht toe hoe u zorgdraagt voor duurzame borging en inbedding van de projectresultaten na afloop van de subsidieperiode.</text:p>
      <text:h text:style-name="ifm_p_font.bold_mt.3.7mm_page.keep-with-next_ifm" text:outline-level="5">Participatie van cliënten</text:h>
      <text:p text:style-name="ifm_p_mt.3.7mm_ifm">Betrek cliënten en hun naasten nadrukkelijk bij de uitvoering van het project, zodat het project goed aansluit bij de wensen van cliënten en naasten. Werk uit hoe u cliënten(inbreng) betrekt bij zowel de opzet als de uitvoering van het project. Werk dit uit in het plan van aanpak. Onder ‘betrekken’ verstaan we: raadplegen, advies inwinnen, samenwerken en/of laten meebeslissen bij het onderzoek. Maak duidelijk dat het plan van aanpak haalbaar is vanuit het perspectief van de cliënt.</text:p>
      <text:h text:style-name="ifm_p_font.bold_mt.3.7mm_page.keep-with-next_ifm" text:outline-level="5">Diversiteit</text:h>
      <text:p text:style-name="ifm_p_mt.3.7mm_ifm">Beschrijf hoe er aandacht wordt besteed aan diversiteit en differentiatie van de doelgroep naar kenmerken zoals sekse en gender, leeftijd, sociaaleconomische situatie, opleidingsniveau,</text:p>
      <text:p text:style-name="ifm_p_mt.3.7mm_ifm">migratie- en culturele achtergrond en seksuele diversiteit, waar relevant voor de thematiek van het project.</text:p>
      <text:h text:style-name="ifm_p_font.bold_mt.3.7mm_page.keep-with-next_ifm" text:outline-level="5">Toegang tot data</text:h>
      <text:p text:style-name="ifm_p_mt.3.7mm_ifm">ZonMw stimuleert optimaal gebruik van data. Beschrijf in uw uitgewerkte subsidieaanvraag hoe u gebruik maakt van bestaande databestanden en/of onderbouw de noodzaak van nieuwe dataverzameling. Geef ook aan hoe u van plan bent toekomstige data/resultaten FAIR te delen. Houd bij de planning en begroting van uw project rekening met de kansen en vereisten met betrekking tot FAIR-datamanagement. Indien u geen data verzamelt, vermeld dit dan in uw subsidieaanvraag.</text:p>
      <text:h text:style-name="ifm_p_font.bold_mt.3.7mm_page.keep-with-next_ifm" text:outline-level="5">Toepassing in termen van impact</text:h>
      <text:p text:style-name="ifm_p_mt.3.7mm_ifm">Beschrijf hoe u verwacht impact te realiseren en aan te tonen. Projecten die ZonMw financiert moeten impact hebben. Nieuwe kennis en kunde moet gebruikt worden in praktijk, beleid, onderwijs en/of verder onderzoek. Op onze website leggen we uit wat impact is, hoe we werken aan het realiseren en aantonen ervan en wat we van projectleiders verwachten. Kijk voor meer informatie op
                     de ZonMw-webpagina Impact en implementatie versterken.</text:p>
      <text:h text:style-name="ifm_p_font.bold-italic_mt.5.08mm_page.keep-with-next_ifm" text:outline-level="5">4.3.<text:s/>Kwaliteitscriteria</text:h>
      <text:h text:style-name="ifm_p_font.bold_mt.4.23mm_page.keep-with-next_ifm" text:outline-level="5">Doelstelling en vraag- of taakstelling</text:h>
      <text:p text:style-name="ifm_p_mt.3.7mm_ifm">Omschrijf in de subsidieaanvraag helder en concreet wat het project beoogt. Beschrijf de doelstelling en vraag- of taakstelling.</text:p>
      <text:h text:style-name="ifm_p_font.bold_mt.3.7mm_page.keep-with-next_ifm" text:outline-level="5">Plan van aanpak</text:h>
      <text:p text:style-name="ifm_p_ifm">•  In het plan van aanpak beschrijft u hoe in het project invulling wordt gegeven aan de fundamentele principes van het implementatieplan (leren en verbeteren, samenwerking en monitoring en evaluatie) en hoe deze principes samenhangend zijn geïntegreerd in de projectopzet en uitvoering. Daarnaast beschrijft u op welke wijze monitoring en evaluatie worden ingezet en hoe leren en verbeteren structureel onderdeel vormen van de projectuitvoering.</text:p>
      <text:p text:style-name="ifm_p_ifm">•  U beschrijft in het plan van aanpak de deelprojecten, gebaseerd op de subsidiabele activiteiten die in het implementatieplan van het Kwaliteitskader Fysiotherapie en Oefentherapie. Geef daarbij per deelproject inzicht in de doelstelling, samenhang en uitvoering van:</text:p>
      <text:p text:style-name="ifm_p_ifm">−  het inrichten en uitvoeren van de in het implementatieplan beschreven governance- en besluitvormingsstructuur;</text:p>
      <text:p text:style-name="ifm_p_ifm">−  het uitvoeren van activiteiten gericht op leren en verbeteren binnen en tussen de betrokken beroepsgroepen;</text:p>
      <text:p text:style-name="ifm_p_ifm">−  het faciliteren en versterken van samenwerking tussen relevante partijen ten behoeve van de implementatie;</text:p>
      <text:p text:style-name="ifm_p_ifm">−  het opzetten, uitvoeren en doorontwikkelen van monitoring- en evaluatieactiviteiten;</text:p>
      <text:p text:style-name="ifm_p_ifm">−  het verrichten van noodzakelijke voorbereidende werkzaamheden ten behoeve van het uitvoeringsplan en de daaraan verbonden ontwikkelprojecten, voor zover deze rechtstreeks samenhangen met de implementatie van het kwaliteitskader.</text:p>
      <text:p text:style-name="ifm_p_ifm">•  U beschrijft stapsgewijs hoe het project en de deelprojecten worden uitgevoerd, inclusief de gehanteerde methoden, ontwikkelstappen en beoogde tussentijdse resultaten. Daarnaast maakt u inzichtelijk hoe de deelprojecten onderling samenhangen en gezamenlijk bijdragen aan de doelstellingen van het Kwaliteitskader Fysiotherapie en Oefentherapie.</text:p>
      <text:p text:style-name="ifm_p_ifm">•  Uit het plan van aanpak blijkt hoe de deelactiviteiten aan elkaar relateren en welke activiteiten wanneer en door wie (of welke groep) wordt uitgevoerd.</text:p>
      <text:h text:style-name="ifm_p_font.bold_mt.3.7mm_page.keep-with-next_ifm" text:outline-level="5">Haalbaarheid</text:h>
      <text:p text:style-name="ifm_p_mt.3.7mm_ifm">De subsidieaanvraag maakt aannemelijk dat het beoogde doel binnen de gestelde periode kan worden gerealiseerd met de beschikbare expertise, menskracht, faciliteiten en middelen, op basis van een realistische en haalbare planning.</text:p>
      <text:h text:style-name="ifm_p_font.bold_mt.3.7mm_page.keep-with-next_ifm" text:outline-level="5">Projectgroep of persoon</text:h>
      <text:p text:style-name="ifm_p_mt.3.7mm_ifm">Beschrijf hoe de samenstelling van de projectgroep bijdraagt aan de kwaliteit van uw project.</text:p>
      <text:p text:style-name="ifm_p_mt.3.7mm_ifm">Meer informatie over deze criteria vindt u in de procedurebrochure.</text:p>
      <text:h text:style-name="ifm_p_font.bold_mt.5.08mm_page.keep-with-next_ifm" text:outline-level="4">5.<text:s/>Indienen</text:h>
      <text:h text:style-name="ifm_p_font.bold-italic_mt.5.08mm_page.keep-with-next_ifm" text:outline-level="5">5.1.<text:s/>Indiening via Mijn ZonMw</text:h>
      <text:p text:style-name="ifm_p_mt.4.23mm_ifm">Subsidieaanvragen kunnen uitsluitend door de hoofdaanvrager ingediend worden via het</text:p>
      <text:p text:style-name="ifm_p_ifm">online-indiensysteem van ZonMw (Mijn ZonMw). Sluitingsdatum voor het indienen van subsidieaanvraag is <text:span text:style-name="ifm_span_font.bold_ifm">15 september 2026</text:span>, om 14.00 uur.</text:p>
      <text:p text:style-name="ifm_p_mt.3.7mm_ifm">Het gehele tijdpad voor deze subsidieronde kunt u hier zien.</text:p>
      <text:h text:style-name="ifm_p_font.bold-italic_mt.5.08mm_page.keep-with-next_ifm" text:outline-level="5">5.2.<text:s/>Tips</text:h>
      <text:p text:style-name="ifm_p_mt.4.23mm_ifm">•  Als u nog niet eerder met Mijn ZonMw heeft gewerkt moet u zich eerst registreren als 'Nieuwe gebruiker'.</text:p>
      <text:p text:style-name="ifm_p_ifm">•  Zie voor meer informatie de Handleiding Mijn ZonMw.</text:p>
      <text:p text:style-name="ifm_p_ifm">•  Wij raden u aan om, voordat u uw subsidieaanvraag digitaal indient, een Word-versie van uw subsidieaanvraag te printen (via Mijn ZonMw) en na te lopen op onregelmatigheden. Vooral als u uw subsidieaanvraag eerst in Word heeft opgesteld en vervolgens naar Mijn ZonMw heeft gekopieerd, kan het voorkomen dat sommige tekens (zoals aanhalingstekens) niet goed worden omgezet. U kunt dit in Mijn ZonMw zelf corrigeren.</text:p>
      <text:p text:style-name="ifm_p_mt.3.7mm_ifm"><text:span text:style-name="ifm_span_font.bold_ifm">Let op!</text:span> Zorg dat de documenten die u uploadt niet beveiligd zijn. Begrotingen of andere bestanden die ondertekend zijn (bijvoorbeeld met ValidSign) hebben vaak automatisch een beveiliging. Zorg dat u deze eraf haalt vóór u het bestand uploadt, anders kan het systeem het bestand niet goed verwerken. U kunt controleren of uw pdf een beveiliging heeft door het te openen in Adobe Acrobat, op de rechtermuisknop te klikken, naar documenteigenschappen te gaan en dan naar het tabblad beveiliging te gaan. Daar kunt u zien of en hoe uw bestand beveiligd is. U kunt ook de pdf in een browser openen, als uw bestand beveiligd is, komt dit in een balkje bovenin te staan.</text:p>
      <text:h text:style-name="ifm_p_font.bold-italic_mt.5.08mm_page.keep-with-next_ifm" text:outline-level="5">5.3.<text:s/>Verklaring akkoord indienen uitgewerkte subsidieaanvraag</text:h>
      <text:p text:style-name="ifm_p_mt.4.23mm_ifm">De Verklaring akkoord indienen uitgewerkte subsidieaanvraag moet ondertekend worden door de bestuurlijk verantwoordelijke en de hoofdaanvrager. De ondertekende verklaring kan toegevoegd worden aan de aanvraag in Mijn ZonMw of per mail gestuurd worden naar ZonMw, via paramedischezorg@zonmw.nl. De verklaring moet uiterlijk 1 week na indiening binnen zijn.</text:p>
      <text:h text:style-name="ifm_p_font.bold-italic_mt.5.08mm_page.keep-with-next_ifm" text:outline-level="5">5.4.<text:s/>Inhoudelijke vragen</text:h>
      <text:p text:style-name="ifm_p_mt.4.23mm_ifm">Neem voor inhoudelijke vragen contact op met: programmamanager Marleen Jonker, programmasecretaris Ester Weerdenburg of programmasecretaris Louise van Muijlwijk-Emons, via 070 349 54 66 of paramedischezorg@zonmw.nl.</text:p>
      <text:h text:style-name="ifm_p_font.bold-italic_mt.5.08mm_page.keep-with-next_ifm" text:outline-level="5">5.5.<text:s/>Technische vragen</text:h>
      <text:p text:style-name="ifm_p_mt.4.23mm_ifm">Neem voor technische vragen over het gebruik van het online indiensysteem van ZonMw contact op met de servicedesk: maandag t/m vrijdag van 8.00 tot 17.00 uur, 070 349 51 76, servicedesk@zonmw.nl. Vermeld in uw e-mail uw telefoonnummer, zodat wij indien nodig contact met u kunnen opnemen.</text:p>
      <text:h text:style-name="ifm_p_font.bold-italic_mt.5.08mm_page.keep-with-next_ifm" text:outline-level="5">5.6<text:s/>Downloads en links</text:h>
      <text:p text:style-name="ifm_p_mt.4.23mm_ifm">Op de ZonMw-website leest u meer over:</text:p>
      <text:p text:style-name="ifm_p_ifm">•  Algemene subsidiebepalingen ZonMw
                        </text:p>
      <text:p text:style-name="ifm_p_ifm">•  Subsidie aanvragen in 10 stappen
                        </text:p>
      <text:p text:style-name="ifm_p_ifm">•  Wat dien ik in
                        </text:p>
      <text:p text:style-name="ifm_p_ifm">•  Voorwaarden en verplichtingen
                        </text:p>
      <text:p text:style-name="ifm_p_ifm">•  Beoordeling subsidieaanvragen
                        </text:p>
      <text:p text:style-name="ifm_p_ifm">•  Subsidies en samenwerking, bijdragen van derden
                        </text:p>
      <text:p text:style-name="ifm_p_ifm">•  Ondersteuning bij implementatie
                        </text:p>
      <text:p text:style-name="ifm_p_ifm">•  Handleiding 
                           Mijn ZonMw
                        </text:p>
      <text:p text:style-name="ifm_p_ifm">•  Verklaring akkoord indienen uitgewerkte subsidieaanvraag
                        </text:p>
      <text:p text:style-name="ifm_p_ifm">•  ZonMw-programma Paramedische Zorg 2023–2026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673</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673</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skader fysiotherapie en oefentherapie, ZonMw</dc:title>
    <meta:user-defined meta:name="OVERHEIDop.DienstAgentschapInstellingOfProject/DC.creator">ZonMw</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67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7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title">Kwaliteitskader fysiotherapie en oefentherapie, ZonMw</meta:user-defined>
    <meta:user-defined meta:name="DCTERMS.W3CDTF/DCTERMS.available">2026-07-07</meta:user-defined>
  </office:meta>
</office:document-meta>
</file>