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Parallelweg te Sliedr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2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 Parallelweg te Sliedrecht.</text:p>
            <text:p text:style-name="last-al">De Minister heeft de vergunningaanvraag ontvangen op 24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6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620</meta:user-defined>
    <meta:user-defined meta:name="DCTERMS.abstract">Omgevingsvergunning Gebroeders De Koning aanbrengen tijdelijke bouwplaatsinrichting op Deelgebied 2 en 3 Parallelweg te Sliedrecht 06-07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Parallelweg te Sliedrecht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663</meta:user-defined>
    <meta:user-defined meta:name="OVERHEIDop.StcrtID/DC.identifier">stcrt-2026-23663</meta:user-defined>
    <meta:user-defined meta:name="OVERHEIDop.versieInformatie"/>
  </office:meta>
</office:document-meta>
</file>