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5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Minister van Klimaat en Groene Groei, Rijksdienst voor Identiteitsgegevens</text:h>
      <text:p text:style-name="ifm_p_font.italic_mt.7.4mm_ifm">Datum 27 januari 2026</text:p>
      <text:p text:style-name="ifm_p_font.italic_ifm">Kenmerk 2026-0000009731</text:p>
      <text:p text:style-name="ifm_p_font.italic_ifm">In het verzoek van8 december 2025, 2025-0000701674 heeft de Minister van Klimaat en Groene Groei verzocht om autorisatie voor de systematische verstrekking van gegevens uit de basisregistratie personen in verband met de uitvoering van het Besluit tegemoetkoming particuliere woningeigenaren mijnbouwschade steenkoolwinning Limburg.</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 van Klimaat en Groene Groei:</text:span> de Minister van Klimaat en Groene Groei in verband met de uitvoering van het Besluit tegemoetkoming particuliere woningeigenaren mijnbouwschade steenkoolwinning Limburg;</text:p>
      <text:p text:style-name="ifm_p_ifm">b.  <text:span text:style-name="ifm_span_font.italic_ifm">de Wet BRP:</text:span> de Wet basis registratie personen;</text:p>
      <text:p text:style-name="ifm_p_ifm">c.  <text:span text:style-name="ifm_span_font.italic_ifm">het Besluit BRP:</text:span> het Besluit basis 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de Rijksdienst voor Identiteitsgegevens:</text:span> de Rijksdienst voor Identiteitsgegevens van het Ministerie van Binnenlandse Zaken en Koninkrijksrelaties;</text:p>
      <text:p text:style-name="ifm_p_ifm">l.  <text:span text:style-name="ifm_span_font.italic_ifm">een aanvraag:</text:span> een aanvraag, zoals bedoeld in artikel 6 van het Besluit tegemoetkoming particuliere woningeigenaren mijnbouwschade steenkoolwinning Limburg;</text:p>
      <text:p text:style-name="ifm_p_ifm">m.  <text:span text:style-name="ifm_span_font.italic_ifm">de aanvrager:</text:span> de ingeschrevene die een aanvrager is, zoals bedoeld in artikel 6 van het Besluit tegemoetkoming particuliere woningeigenaren mijnbouwschade steenkoolwinning Limburg;</text:p>
      <text:p text:style-name="ifm_p_ifm">n.  <text:span text:style-name="ifm_span_font.italic_ifm">de gemachtigde:</text:span> de ingeschrevene die gevolmachtigd is om een aanvraag in te dienen, zoals bedoeld in artikel 6 van het Besluit tegemoetkoming particuliere woningeigenaren mijnbouwschade steenkoolwinning Limburg.</text:p>
      <text:h text:style-name="ifm_p_font.italic_mt.5.08mm_page.keep-with-next_ifm" text:outline-level="4">Paragraaf<text:s/>2.<text:s/>De verstrekking van gegevens op verzoek aan de Minister van Klimaat en Groene Groei</text:h>
      <text:h text:style-name="ifm_p_font.bold_mt.5.08mm_page.keep-with-next_ifm" text:outline-level="2">Artikel<text:s/>2<text:s/></text:h>
      <text:p text:style-name="ifm_p_mt.4.23mm_ifm">1.  Aan de Minister van Klimaat en Groene Groei wordt op zijn verzoek een gegeven verstrekt dat is vermeld op de persoonslijst van een ingeschrevene, indien het een gegeven betreft dat is opgenomen in de bijlage bij dit besluit.</text:p>
      <text:p text:style-name="ifm_p_mt.3.7mm_ifm">2.  De Minister van Klimaat en Groene Groei verzoekt slechts om een gegeven dat is opgenomen in de bijlage bij dit besluit, indien de verstrekking van gegevens noodzakelijk is voor de afhandeling van een aanvraag en het verzoek gericht is op het verkrijgen van gegevens over:</text:p>
      <text:p text:style-name="ifm_p_ifm">a.  de aanvrager;</text:p>
      <text:p text:style-name="ifm_p_ifm">b.  de gevolmachtigde.</text:p>
      <text:p text:style-name="ifm_p_mt.3.7mm_ifm">3.  Aan de Minister van Klimaat en Groene Groei worden geen gegevens verstrekt, indien een of meer van de gegevens waarvan de Minister van Klimaat en Groene Groei bij zijn verzoek gebruik heeft gemaakt, niet is opgenomen in de bijlage bij dit besluit.</text:p>
      <text:h text:style-name="ifm_p_font.italic_mt.5.08mm_page.keep-with-next_ifm" text:outline-level="4">Paragraaf<text:s/>3.<text:s/>Overige verstrekkingen aan de Minister van Klimaat en Groene Groei</text:h>
      <text:h text:style-name="ifm_p_font.bold_mt.5.08mm_page.keep-with-next_ifm" text:outline-level="2">Artikel<text:s/>3<text:s/></text:h>
      <text:p text:style-name="ifm_p_mt.4.23mm_ifm">1.  Indien een verstrekking aan de Minister van Klimaat en Groene Groei op grond van dit besluit een gegeven betreft dat op juistheid wordt of is onderzocht, bevat de verstrekking naast dit gegeven tevens de gegevens over dat onderzoek.</text:p>
      <text:p text:style-name="ifm_p_mt.3.7mm_ifm">2.  De verstrekking van gegevens aan de Minister van Klimaat en Groene Groei die op grond van dit besluit plaatsvindt, bevat geen gegeven waarbij “indicatie onjuist dan wel strijdigheid met de open bare orde” is vermeld.</text:p>
      <text:p text:style-name="ifm_p_mt.3.7mm_ifm">3.  Indien aan de Minister van Klimaat en Groene Groei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De Minister van Klimaat en Groene Groei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Minister van Klimaat en Groene Groei;</text:p>
      <text:p text:style-name="ifm_p_ifm">b.  de regelgeving ten aanzien van de taak of de wijze van uitvoering van de taak van de Minister van Klimaat en Groene Groei;</text:p>
      <text:p text:style-name="ifm_p_ifm">c.  de gegevens uit de basisregistratie personen die noodzakelijk zijn voor de uitvoering van de taak van de Minister van Klimaat en Groene Groei.</text:p>
      <text:h text:style-name="ifm_p_font.bold_mt.5.08mm_page.keep-with-next_ifm" text:outline-level="2">Artikel<text:s/>5<text:s/></text:h>
      <text:p text:style-name="ifm_p_mt.4.23mm_ifm">Dit besluit treedt in werking op 27 januari 2026 en werkt terug tot en met 22 december 2025.</text:p>
      <text:p text:style-name="ifm_p_mt.3.7mm_ifm">Het besluit en de bijlage bij het besluit worden gepubliceerd in de Staatscourant.</text:p>
      <text:p text:style-name="ifm_p_font.italic_mt.3.7mm_ifm">
                  ’s-Gravenhage,
                   27 januari 2026
               </text:p>
      <text:p text:style-name="ifm_p_font.italic_mt.3.7mm_ifm">De Staatssecretaris van Binnenlandse Zaken en Koninkrijksrelaties, Herstel Groningen, Koninkrijksrelaties en Digitalisering,<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de niet-ingezetenen. Deze registratie van niet-ingezetenen in de basisregistratie personen wordt aangeduid als de Registratie Niet-Ingezetenen (RNI), waarvoor de Staatssecretaris van Binnenlandse Zaken en Koninkrijksrelaties verantwoordelijk is. Over niet-ingezetenen wordt een beperkter aantal gegevens bijgehouden dan over ingezetenen. In dit besluit vallen onder niet-ingezetenen ook de ingezetenen van Bonaire, Sint Eustatius en Saba, die in de Wet BRP ingezetenen van een openbaar lichaam worden genoemd. De Staatssecretaris van Binnenlandse Zaken en Koninkrijksrelaties houdt de gegevens van deze niet-ingezetenen ook bij in de RNI.</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 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Minister van Klimaat en Groene Groei</text:h>
      <text:p text:style-name="ifm_p_mt.4.23mm_ifm">Dit besluit is een autorisatiebesluit dat is genomen ten behoeve van de Minister van Klimaat en Groene Groei in verband met de uitvoering van het Besluit tegemoetkoming particuliere woningeigenaren mijnbouwschade steenkoolwinning Limburg (in deze toelichting genoemd: de Minister van Klimaat en Groene Groei).</text:p>
      <text:p text:style-name="ifm_p_mt.3.7mm_ifm">De Minister van klimaat en Groene Groei is een overheidsorgaan als bedoeld in artikel 1.1, onder t, van de Wet BRP.</text:p>
      <text:h text:style-name="ifm_p_font.bold-italic_mt.5.08mm_page.keep-with-next_ifm" text:outline-level="6">3.1.<text:s/>Taak van de Minister van Klimaat en Groene Groei</text:h>
      <text:p text:style-name="ifm_p_mt.4.23mm_ifm">Op grond van artikel 2 van het Besluit tegemoetkoming particuliere woningeigenaren mijnbouwschade steenkoolwinning Limburg (hierna: het Besluit) kan de Minister van Klimaat en Groene Groei een voorziening voor schade toekennen aan een natuurlijk persoon die eigenaar is van een woning gelegen in het mijnbouwschadegebied waaraan mijnbouwschade is opgetreden. De eigenaar dient tevens hoofdbewoner te zijn van de woning. De voorziening voor schade wordt toegekend op basis van een aanvraag (artikel 6 van het Besluit).Artikel 3 van het Besluit geeft aan waar een voorziening uit bestaat. Bij kleine mijnbouwschade ziet de voorziening op een financiële tegemoetkoming. Bij middelgrote en zware mijnbouwschade ziet de voorziening op herstel in natura van de mijnbouwschade. In artikel 1 van het Besluit is omschreven welke schade als mijnbouwschade wordt gezien en in bijlage 1 bij het Besluit wordt het mijnbouwschadegebied weergegeven.</text:p>
      <text:p text:style-name="ifm_p_mt.3.7mm_ifm">Voor de afhandeling van de aanvragen voor het toekennen van een voorziening gelden de volgende processtappen:</text:p>
      <text:h text:style-name="ifm_p_font.roman_mt.3.7mm_page.keep-with-next_ifm" text:outline-level="6">1. Indienen aanvraag</text:h>
      <text:p text:style-name="ifm_p_mt.3.7mm_ifm">Op grond van artikel 2, lid 2 van het Besluit kan de Minister van Klimaat en Groene Groei de mogelijkheid tot het doen van een aanvraag voor een voorziening openstellen voor een bepaald tijdvak en kan hij deze de openstelling beperken tot bepaalde postcodegebieden of categorieën van aanvragers.</text:p>
      <text:p text:style-name="ifm_p_mt.3.7mm_ifm">Een aanvraag kan worden ingediend via DigiD. Met het via DigiD verkregen burgerservicenummer (hierna: BSN) wordt de basisregistratie personen bevraagd om de aanvrager te identificeren en om te controleren of deze aanvrager daadwerkelijk op het adres (schadeobject) woont waarvoor een aanvraag is ingediend. Met de adresgegevens uit de basisregistratie personen wordt ook de BAG en het Kadaster geraadpleegd. Aan de hand hiervan wordt het eigendomspercentage bepaald en worden mede-eigenaren opgevraagd.</text:p>
      <text:p text:style-name="ifm_p_mt.3.7mm_ifm">Een aanvraag kan ook fysiek aan het loket, telefonisch of per post worden ingediend. De identiteit van de aanvrager wordt dan gecontroleerd middels een identiteitsbewijs en/of identificerende vragen. De basisregistratie personen wordt geraadpleegd om de identiteit te controleren. De aanvraag wordt vervolgens in het uitvoeringsplatform ingevuld, waarna het proces hetzelfde verloopt als een digitale aanvraag.</text:p>
      <text:h text:style-name="ifm_p_font.italic_mt.3.7mm_page.keep-with-next_ifm" text:outline-level="6">Mede-eigenaren</text:h>
      <text:p text:style-name="ifm_p_mt.3.7mm_ifm">Bij een aanvraag wordt in het Kadaster gekeken of er mede-eigenaren zijn. Alle mede-eigenaren worden getoond. Een mede-eigenaar die vooraf een volmacht heeft gegeven via DigiD kan worden aangevinkt tijdens het aanvraagproces door de aanvrager, zodat de aanvraag ook namens deze mede-eigenaar kan worden ingediend. Wanneer hiervoor wordt gekozen, wordt ook de basisregistratie personen ten aanzien van deze mede-eigenaar bevraagd. De mede-eigenaar is hiermee zelf ook aanvrager geworden en zijn gegevens worden ook gebruikt ter identificatie en om te controleren of hij daadwerkelijk op het adres woont waarvoor een aanvraag is gedaan. Alle correspondentie verloopt vervolgens via de gevolmachtigde (hoofd)aanvrager. Er is dan sprake van één zaak voor beide aanvragers.</text:p>
      <text:h text:style-name="ifm_p_font.italic_mt.3.7mm_page.keep-with-next_ifm" text:outline-level="6">Gevolmachtigde</text:h>
      <text:p text:style-name="ifm_p_mt.3.7mm_ifm">Het is ook mogelijk dat iemand een andere persoon (niet zijnde een mede-eigenaar) een volmacht geeft om een aanvraag namens hem in te dienen. De aanvrager is dan de persoon op wie de aanvraag inhoudelijk gezien betrekking heeft, maar de aanvraag wordt feitelijk ingediend door de gevolmachtigde. Van de gevolmachtigde persoon worden identificerende en adresgegevens opgevraagd voor identificatie en correspondentie. De correspondentie verloopt vervolgens enkel via de gevolmachtigde. Voor de inhoudelijke beoordeling zijn geen gegevens uit de basisregistratie personen nodig van de gevolmachtigde. Gegevens van de aanvrageruit de basisregistratie personen zijn nodig ter identificatie en voor de inhoudelijke beoordeling van de aanvraag.</text:p>
      <text:p text:style-name="ifm_p_mt.3.7mm_ifm">Op verschillende momenten vindt er correspondentie plaats met de aanvrager of gevolmachtigde. Correspondentie vindt plaats bij de ontvangst van een aanvraag, bij de toets op ontvankelijkheid, bij een verzoek om informatie en bij een afspraak voor schadeopname.</text:p>
      <text:h text:style-name="ifm_p_font.roman_mt.3.7mm_page.keep-with-next_ifm" text:outline-level="6">2. Toekennen voorziening voor schade</text:h>
      <text:p text:style-name="ifm_p_mt.3.7mm_ifm">De Commissie Mijnbouwschade doet inhoudelijk onderzoek naar de schade. De Commissie Mijnbouwschade heeft enkel toegang tot informatie over de woning (schadeobject), niet tot gegevens van de aanvrager of gevolmachtigde. De Commissie Mijnbouwschade komt na uiterlijk zes weken met een conceptadvies. Dit advies wordt verstuurd naar de aanvrager of de gevolmachtigde. De aanvrager of de gevolmachtigde wordt gewezen op de mogelijkheid tot het brengen van een zienswijze binnen een gestelde termijn van vier weken. Nadat de aanvrager of gevolmachtigde een zienswijze heeft ingebracht, dan wel wanneer de termijn is verstreken, volgt een definitief advies. De correspondentie met betrekking tot het (concept)advies vindt plaats nadat de Commissie Mijnbouwschade het (concept)advies in het systeem heeft afgerond. De Commissie Mijnbouwschade heeft geen inzicht in de gegevens uit de basisregistratie personen en correspondeert zelf niet met de aanvrager of gemachtigde.</text:p>
      <text:p text:style-name="ifm_p_mt.3.7mm_ifm">Aan de hand van de adviezen van de Commissie Mijnbouwschade wordt een definitief besluit verstuurd door de Minister van Klimaat en Groene Groei over het toekennen van de voorziening.</text:p>
      <text:h text:style-name="ifm_p_font.roman_mt.3.7mm_page.keep-with-next_ifm" text:outline-level="6">3. Bezwaar</text:h>
      <text:p text:style-name="ifm_p_mt.3.7mm_ifm">Tegen bovengenoemd besluit staat bezwaar open. Tijdens de bezwaarprocedure vindt een integrale heroverweging plaats. Een bezwaarschrift kan per post of digitaal worden ingediend. Correspondentie vindt zowel per post of digitaal plaats, afhankelijk van de voorkeur van de bezwaarmaker. De basisregistratie personen wordt gebruikt voor de inhoudelijke beoordeling van het bezwaar en voor correspondentie met de bezwaarmaker. Een beslissing op bezwaar wordt per post verzonden naar de bezwaarmaker. De uitvoering van bezwaarprocedures ligt in het verlengde van de taak van de Minister van Klimaat en Groene Groei tot afhandeling van aanvragen om een voorziening.</text:p>
      <text:p text:style-name="ifm_p_mt.3.7mm_ifm">Bij alle bovengenoemde correspondentie wordt telkens de overlijdensdatum van de aanvrager of gevolmachtigde gecontroleerd via de basisregistratie personen. Adresgegevens worden enkel bij het indienen van de aanvraag gecontroleerd. De manier waarop correspondentie wordt verstuurd hangt af van de aangegeven voorkeuren en de wijze waarop een aanvraag of bezwaar is ingediend.</text:p>
      <text:p text:style-name="ifm_p_mt.3.7mm_ifm">De feitelijke uitvoering van bovengenoemde werkzaamheden vindt plaats door het Instituut voor Milieu, Mens en Mijnbouw Limburg (I3ML). Dit is een tijdelijke organisatie die onderdeel uitmaakt van het Ministerie van Klimaat en Groene Groei.</text:p>
      <text:h text:style-name="ifm_p_font.bold-italic_mt.5.08mm_page.keep-with-next_ifm" text:outline-level="6">3.2.<text:s/>Wijzen van verstrekken aan de Minister van Klimaat en Groene Groei</text:h>
      <text:p text:style-name="ifm_p_mt.4.23mm_ifm">De Minister van Klimaat en Groene Groei krijgt de gegevens die noodzakelijk zijn voor de vervulling van de hierboven beschreven taken op systematische wijze verstrekt uit de basisregistratie personen. De systematische verstrekking aan de Minister van Klimaat en Groene Groei vindt plaats door middel van gegevensverstrekking op verzoek. Tot de doelgroep van de Minister van Klimaat en Groene Groei behoren zowel ingezetenen als niet-ingezetenen.</text:p>
      <text:h text:style-name="ifm_p_font.italic_mt.3.7mm_page.keep-with-next_ifm" text:outline-level="6">De verstrekking van gegevens op verzoek aan de Minister van Klimaat en Groene Groei</text:h>
      <text:p text:style-name="ifm_p_mt.3.7mm_ifm">De Minister van Klimaat en Groene Groei mag op verzoek gegevens opvragen uit de basisregistratie personen. Het betreft de gegevens die zijn opgenomen in de bijlage bij dit besluit. De Minister van Klimaat en Groene Groei mag gegevens opvragen over een ingeschrevene die een aanvrager is, zoals bedoeld in artikel 6 van het Besluit mijnbouwschade Limburg en over een ingeschrevene die gevolmachtigd is om een aanvraag in te dienen, zoals bedoeld in artikel 6 van het Besluit mijnbouwschade Limburg.</text:p>
      <text:h text:style-name="ifm_p_font.bold-italic_mt.5.08mm_page.keep-with-next_ifm" text:outline-level="6">3.3.<text:s/>Toelichting te verstrekken gegevens</text:h>
      <text:h text:style-name="ifm_p_font.italic_mt.4.23mm_page.keep-with-next_ifm" text:outline-level="6">Identificatie</text:h>
      <text:p text:style-name="ifm_p_mt.3.7mm_ifm">De Minister van Klimaat en Groene Groei gebruikt de gegevens “01.01.10 A-nummer” en “01.01.20 Burgerservicenummer” om koppelingen aan te leggen tussen de verschillende verstrekkingen die uit de basisregistratie personen worden ontvangen.</text:p>
      <text:p text:style-name="ifm_p_mt.3.7mm_ifm">De gegevens “01.01.10 A-nummer”, “01.01.20 Burgerservicenummer”, “01.02.10 Voornamen”, “01.02.30 Voorvoegsel geslachtsnaam”, “01.02.40 Geslachtsnaam” en “01.03.10 Geboortedatum” zijn nodig om de ingeschrevene te identificeren.</text:p>
      <text:p text:style-name="ifm_p_mt.3.7mm_ifm">De Minister van Klimaat en Groene Groei heeft tevens de mogelijkheid het gegeven “07.70.10 Indicatie geheim” op te vragen. Met dit gegeven wordt aangeduid of een ingeschrevene die een aanvraag tot subsidieverstrekking heeft ingediend, de gemeente heeft verzocht om zijn of haar gegevens niet te verstrekken aan bepaalde derden. Indien dit het geval is, kan de Minister van Klimaat en Groene Groei aanvullende maatregelen treffen om de privacy van de ingeschrevene te waarborgen.</text:p>
      <text:h text:style-name="ifm_p_font.italic_mt.3.7mm_page.keep-with-next_ifm" text:outline-level="6">Aanschrijven</text:h>
      <text:p text:style-name="ifm_p_mt.3.7mm_ifm">Actuele adresgegevens zijn noodzakelijk, zodat de Minister van Klimaat en Groene Groei een ingeschrevene kan aanschrijven op het juiste adres.</text:p>
      <text:p text:style-name="ifm_p_mt.3.7mm_ifm">Voor het aanschrijven zijn tevens de identificerende gegevens “01.02.10 Voornamen”, “01.02.30 Voorvoegsel geslachtsnaam” en “01.02.40 Geslachtsnaam” nodig om de ingeschrevene met de juiste naam aan te schrijven.</text:p>
      <text:p text:style-name="ifm_p_mt.3.7mm_ifm">Het gegeven “06.08.10 datum overlijden” is nodig om te bepalen of een ingeschrevene is overleden. Hiermee wordt voorkomen dat deze ingeschrevene wordt aangeschreven.</text:p>
      <text:h text:style-name="ifm_p_font.italic_mt.3.7mm_page.keep-with-next_ifm" text:outline-level="6">Inhoudelijke beoordeling</text:h>
      <text:p text:style-name="ifm_p_mt.3.7mm_ifm">De Minister van Klimaat en Groene Groei heeft actuele adresgegevens uit de basisregistratie personen nodig om te bepalen of een ingeschrevene op het opgegeven adres woonachtig is. Dit is noodzakelijk voor de inhoudelijke beoordeling van de aanvraag.</text:p>
      <text:h text:style-name="ifm_p_font.bold_mt.5.08mm_page.keep-with-next_ifm" text:outline-level="5">4.<text:s/>Inlichtingenplicht</text:h>
      <text:p text:style-name="ifm_p_mt.4.23mm_ifm">Teneinde de autorisatie actueel te houden dient de Minister van Klimaat en Groene Groei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Minister van Klimaat en Groene Groei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Minister van Klimaat en Groene Groei.</text:p>
      <text:h text:style-name="ifm_p_font.bold_mt.5.08mm_page.keep-with-next_ifm" text:outline-level="5">5.<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651</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651</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Minister van Klimaat en Groene Groei,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6-23651</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365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Minister van Klimaat en Groene Groei, Rijksdienst voor Identiteitsgegevens</meta:user-defined>
    <meta:user-defined meta:name="DCTERMS.W3CDTF/DCTERMS.available">2026-07-01</meta:user-defined>
  </office:meta>
</office:document-meta>
</file>