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isserijweg 15 NST Brie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0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isserijweg 15 NST Brie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90</meta:user-defined>
    <meta:user-defined meta:name="DCTERMS.abstract">Omgevingsmelding Aanleg laagspanningskabel dmv gestuurde boring Stedin Netbeheer Visserijweg 15 NST Bri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isserijweg 15 NST Brielle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65</meta:user-defined>
    <meta:user-defined meta:name="OVERHEIDop.StcrtID/DC.identifier">stcrt-2026-2365</meta:user-defined>
    <meta:user-defined meta:name="OVERHEIDop.versieInformatie"/>
  </office:meta>
</office:document-meta>
</file>