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9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erkenning Balance Responsible Party: Polyxena Energy AG, TenneT</text:h>
      <text:p text:style-name="ifm_p_mt.7.4mm_ifm">TenneT TSO B.V. maakt bij deze in vervolg op eerdere mededelingen in de Staatscourant bekend, dat de volgende rechtspersoon is erkend als Balance Responsible Party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border-left.border-right.padding-top.bottom.pleft.pright">
              <text:p text:style-name="text.cell.7.left">Naam en adres</text:p>
            </table:table-cell>
            <table:table-cell table:style-name="table.cell.border-top.border-bottom.border-right.padding-top.bottom.pleft.pright">
              <text:p text:style-name="text.cell.7.left">Ingang BRP erkenning</text:p>
            </table:table-cell>
            <table:table-cell table:style-name="table.cell.border-top.border-bottom.border-right.padding-top.bottom.pleft.pright">
              <text:p text:style-name="text.cell.7.left">Klantcode</text:p>
            </table:table-cell>
            <table:table-cell table:style-name="table.cell.border-top.border-bottom.border-right.padding-top.bottom.pleft.pright">
              <text:p text:style-name="text.cell.7.left">EAN-code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Polyxena Energy AG</text:p>
            <text:p text:style-name="text.cell.7.left">Haldenstrasse 5</text:p>
            <text:p text:style-name="text.cell.7.left">6340 Baar</text:p>
            <text:p text:style-name="text.cell.7.left">Zwitserland</text:p>
          </table:table-cell>
          <table:table-cell table:style-name="table.cell.border-bottom.border-right.padding-top.top.pleft.pright">
            <text:p text:style-name="text.cell.7.left">14-07-2026</text:p>
          </table:table-cell>
          <table:table-cell table:style-name="table.cell.border-bottom.border-right.padding-top.top.pleft.pright">
            <text:p text:style-name="text.cell.7.left">POLXA</text:p>
          </table:table-cell>
          <table:table-cell table:style-name="table.cell.border-bottom.border-right.padding-top.top.pleft.pright">
            <text:p text:style-name="text.cell.7.left">7609999589607</text:p>
          </table:table-cell>
        </table:table-row>
      </table:table>
      <text:p text:style-name="ifm_p_mt.3.7mm_ifm">Het BRP-register zal overeenkomstig worden gemuteerd.</text:p>
      <text:p text:style-name="ifm_p_mt.3.7mm_ifm">Het volledige BRP-register is te vinden op de website: www.TenneT.eu.</text:p>
      <text:p text:style-name="ifm_p_font.italic_mt.3.7mm_ifm">
                  Arnhem,
                   14 juli 2026
               </text:p>
      <text:p text:style-name="ifm_p_font.italic_mt.3.7mm_ifm">TenneT TSO B.V.<text:line-break/>M. van<text:s/>Beek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647</text:span><text:tab/>14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647</text:span><text:tab/>14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erkenning Balance Responsible Party: Polyxena Energy AG, TenneT</dc:title>
    <meta:user-defined meta:name="OVERHEID.ZelfstandigBestuursorgaan/DC.creator">Tenne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3647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64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uimte en infrastructuur | Netwerken</meta:user-defined>
    <meta:user-defined meta:name="DC.title">Nieuwe erkenning Balance Responsible Party: Polyxena Energy AG, TenneT</meta:user-defined>
    <meta:user-defined meta:name="DCTERMS.W3CDTF/DCTERMS.available">2026-07-14</meta:user-defined>
  </office:meta>
</office:document-meta>
</file>