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It Fryske Gea</text:span>
            <text:span text:style-name="nadrukvet">voor het uitvoeren en in stand houden van maatregelen voor het verbeteren van de kwaliteit van de natuurwaarden Makkumer Noardwaard in het IJsselmeer te Makkum in de gemeente Súdwest-Fryslân</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It Fryske Gea om een vergunning op grond van de Omgevingswet.</text:p>
            <text:p text:style-name="common-al"> </text:p>
            <text:p text:style-name="common-al">De aanvraag met zaaknummer RWSZ2026-00007559 betreft maatregelen ter verbetering van de kwaliteit van de natuurwaarden Makkumer Noardwaard in het IJsselmeer te Makkum in de gemeente Súdwest-Fryslân, als bedoeld in artikel 6.17, 6.29, 6.35 en 6.54 Besluit activiteiten leefomgeving.</text:p>
            <text:p text:style-name="common-al"> </text:p>
            <text:p text:style-name="common-al">
            <text:span text:style-name="nadrukvet">Terinzagelegging</text:span>
          </text:p>
            <text:p text:style-name="common-al">De vergunning met bijbehorende stukken zijn van 29 juni 2026 tot 11 augustus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 44 62 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6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6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6340</meta:user-defined>
    <meta:user-defined meta:name="DCTERMS.abstract">Omgevingsvergunning It Fryske Gea verbeteren van kwaliteit natuurwaarden Makkum D 1092 03-08-2026</meta:user-defined>
    <dc:language>nl</dc:language>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6-08-05</meta:user-defined>
    <meta:user-defined meta:name="OVERHEIDop.terinzageleggingBG">https://open.rijkswaterstaat.nl/@306924/kennisgeving-besluit-1</meta:user-defined>
    <meta:user-defined meta:name="DCTERMS.W3CDTF/DCTERMS.available">2026-06-29</meta:user-defined>
    <meta:user-defined meta:name="DCTERMS.W3CDTF/OVERHEIDop.jaargang">2026</meta:user-defined>
    <meta:user-defined meta:name="OVERHEIDop.publicationIssue">23641</meta:user-defined>
    <meta:user-defined meta:name="OVERHEIDop.StcrtID/DC.identifier">stcrt-2026-23641</meta:user-defined>
    <meta:user-defined meta:name="OVERHEIDop.versieInformatie"/>
  </office:meta>
</office:document-meta>
</file>