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Broekstraat tegenover nummer 1 te Dui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2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Broekstraat tegenover nummer 1 te Dui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1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17</meta:user-defined>
    <meta:user-defined meta:name="DCTERMS.abstract">Omgevingsmelding rooien waterleiding proefsleuf Vitens Broekstraat to nummer 1 Duiven  I 465 en I167 evenwijdig aan RW A12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Broekstraat tegenover nummer 1 te Dui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13</meta:user-defined>
    <meta:user-defined meta:name="OVERHEIDop.StcrtID/DC.identifier">stcrt-2026-23613</meta:user-defined>
    <meta:user-defined meta:name="OVERHEIDop.versieInformatie"/>
  </office:meta>
</office:document-meta>
</file>