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23 juni 2026, kenmerk 4419345-1100180-PZo, houdende wijziging van de Subsidieregeling patiënten- en gehandicaptenorganisaties 2024–2028 in verband met het verhogen van het subsidieplafond voor het kalenderjaar 2027, het aanpassen van de maximale bedragen per aanvrager en het wijzigen van de aanvraagtermijn van subsidiestroom 2 [KetenID WGK029121]</text:h>
      <text:p text:style-name="ifm_p_mt.3.7mm_ifm">De Minister van Langdurige Zorg, Jeugd en Sport,</text:p>
      <text:p text:style-name="ifm_p_mt.3.7mm_ifm">Gelet op de artikelen 3 en 5 van Kaderwet VWS-subsidies;</text:p>
      <text:p text:style-name="ifm_p_mt.3.7mm_indent.0mm_ifm">Besluit:</text:p>
      <text:h text:style-name="ifm_p_font.bold_mt.5.08mm_page.keep-with-next_ifm" text:outline-level="2">ARTIKEL<text:s/>I<text:s/></text:h>
      <text:p text:style-name="ifm_p_font.roman_mt.4.23mm_ifm">De Subsidieregeling patiënten- en gehandicaptenorganisaties 2024–2028 wordt als volgt gewijzigd:</text:p>
      <text:p text:style-name="ifm_p_mt.3.7mm_indent.no_ifm">A</text:p>
      <text:p text:style-name="ifm_p_mt.3.7mm_ifm">Artikel 2.5 wordt als volgt gewijzigd:</text:p>
      <text:p text:style-name="ifm_p_mt.3.7mm_ifm">1.<text:s/>In het eerste lid wordt ‘€ 80.985’ vervangen door ‘€ 83.335’.</text:p>
      <text:p text:style-name="ifm_p_mt.3.7mm_ifm">2.<text:s/>In het tweede lid wordt ‘€ 64.790’ steeds vervangen door ‘€ 66.670’.</text:p>
      <text:p text:style-name="ifm_p_mt.3.7mm_indent.no_ifm">B</text:p>
      <text:p text:style-name="ifm_p_mt.3.7mm_ifm">Artikel 2.6 wordt als volgt gewijzigd:</text:p>
      <text:p text:style-name="ifm_p_mt.3.7mm_ifm">1.<text:s/>Onder vernummering van het vierde tot en met zesde lid tot het vijfde tot en met zevende lid wordt een lid ingevoegd, luidende:</text:p>
      <text:section text:style-name="ifm_sect_mleft.5.1mm_ifm" text:name="d15e73">
        <text:p text:style-name="ifm_p_mt.3.7mm_ifm">4.  Het subsidieplafond voor hoofdstuk 2 bedraagt voor het kalenderjaar 2027 € 20.250.000.</text:p>
      </text:section>
      <text:p text:style-name="ifm_p_mt.3.7mm_ifm">2.<text:s/>In het zesde lid (nieuw) wordt ‘vierde lid’ vervangen door ‘vijfde lid’.</text:p>
      <text:p text:style-name="ifm_p_mt.3.7mm_indent.no_ifm">C</text:p>
      <text:p text:style-name="ifm_p_mt.3.7mm_ifm">In artikel 3.3 wordt, onder vernummering van het vierde lid tot het vijfde lid, een lid ingevoegd, luidende:</text:p>
      <text:section text:style-name="ifm_sect_mleft.5.1mm_ifm" text:name="d15e87">
        <text:p text:style-name="ifm_p_mt.3.7mm_ifm">4.  Het subsidieplafond voor hoofdstuk 3 bedraagt voor kalenderjaar 2027 € 1.500.000.</text:p>
      </text:section>
      <text:p text:style-name="ifm_p_mt.3.7mm_indent.no_ifm">D</text:p>
      <text:p text:style-name="ifm_p_mt.3.7mm_ifm">Artikel 3.4, eerste lid komt te luiden:</text:p>
      <text:section text:style-name="ifm_sect_mleft.5.1mm_ifm" text:name="d15e97">
        <text:p text:style-name="ifm_p_mt.3.7mm_ifm">1.  De aanvraag tot verlening van de projectsubsidie kan jaarlijks vanaf de tweede dinsdag van januari om 9:00 uur tot en met de derde vrijdag van september om 13:00 uur worden ingediend.</text:p>
      </text:section>
      <text:p text:style-name="ifm_p_mt.3.7mm_indent.no_ifm">E</text:p>
      <text:p text:style-name="ifm_p_mt.3.7mm_ifm">In artikel 4.3 wordt ‘€ 21.760’ vervangen door ‘€ 22.530’ en ‘€ 326.400’ vervangen door ‘€ 337.890’.</text:p>
      <text:p text:style-name="ifm_p_mt.3.7mm_indent.no_ifm">F</text:p>
      <text:p text:style-name="ifm_p_mt.3.7mm_ifm">In artikel 4.4 wordt, onder vernummering van het vierde tot en met het zesde lid tot het vijfde tot en met het zevende lid, een lid ingevoegd, luidende:</text:p>
      <text:section text:style-name="ifm_sect_mleft.5.1mm_ifm" text:name="d15e113">
        <text:p text:style-name="ifm_p_mt.3.7mm_ifm">4.  Het subsidieplafond voor hoofdstuk 4 bedraagt voor het kalenderjaar 2027 € 2.100.000.</text:p>
      </text:section>
      <text:p text:style-name="ifm_p_mt.3.7mm_indent.no_ifm">G</text:p>
      <text:p text:style-name="ifm_p_mt.3.7mm_ifm">Artikel 5.2 wordt als volgt gewijzigd:</text:p>
      <text:p text:style-name="ifm_p_mt.3.7mm_ifm">1.<text:s/>Onder a wordt ‘€ 2.061.585’ vervangen door ‘€ 2.140.076’.</text:p>
      <text:p text:style-name="ifm_p_mt.3.7mm_ifm">2.<text:s/>Onder b wordt ‘€ 2.724.284,43’ vervangen door ‘€ 2.823.310’.</text:p>
      <text:p text:style-name="ifm_p_mt.3.7mm_ifm">3.<text:s/>Onder c wordt ‘€ 4.067.524,05’ vervangen door ‘€ 4.240.03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Subsidieregeling patiënten- en gehandicaptenorganisaties 2024–2028 (hierna: de subsidieregeling) is gericht op verenigingen en stichtingen die primair tot doel hebben de stem en positie van mensen met een aandoening te versterken. De subsidieregeling wordt jaarlijks gewijzigd vanwege het aanpassen van de maximale bedragen per ontvanger en vermelding van de subsidieplafonds voor het komende jaar. Indien nodig worden ook verbeteringen of correcties doorgevoerd. Dit jaar is er sprake van zeer beperkte wijzigingen die enkel technisch van aard zijn.</text:p>
      <text:p text:style-name="ifm_p_mt.3.7mm_ifm">In deze wijzigingsregeling worden de volgende wijzigingen doorgevoerd:</text:p>
      <text:p text:style-name="ifm_p_ifm">–  De maximale bedragen per ontvanger zijn bijgesteld voor stroom 1, 3 en 4 en worden de subsidieplafonds, ook in lijn met de indexatie, voor het kalenderjaar 2027 naar boven bijgesteld.</text:p>
      <text:p text:style-name="ifm_p_ifm">–  De aanvraagperiode voor stroom 2 wordt eerder in het jaar gesloten, zodat deze beter past bij het jaarlijks beschikbaar komen van het subsidiebudget. Voor aanvragers heeft dat in de praktijk geringe consequenties.</text:p>
      <text:p text:style-name="ifm_p_mt.3.7mm_ifm">In 2023 is in de toelichting bij de subsidieregeling<text:note text:id="n1" text:note-class="footnote"><text:note-citation text:label="1 ">1</text:note-citation><text:note-body><text:p text:style-name="ifm_p_font.normal_size.6.93pt_mt..5mm_indent.-0.1161in_mleft.0.1161in_ifm">Staatscourant 2023, 22383.</text:p></text:note-body></text:note> beschreven hoe internationale erkenning van aandoeningen wordt getoetst. De Minister kan hierbij advies van het Zorginstituut inwinnen. In deze werkwijze is een verandering aangebracht. Bij de toetsing van de vraag of een aandoening als voldoende eigenstandig onderscheiden kan worden en op weg is naar internationale erkenning, zal de Minister in het vervolg advies in kunnen winnen van het RIVM. Deze wijziging resulteert niet in een aanpassing van de regelingstekst.</text:p>
      <text:h text:style-name="ifm_p_font.bold-italic_mt.5.08mm_page.keep-with-next_ifm" text:outline-level="5">Gevolgen voor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 en G</text:h>
      <text:p text:style-name="ifm_p_mt.4.23mm_ifm">Het maximale subsidiebedrag per aanvrager voor de subsidiestromen 1, 3 en 4 is gewijzigd. Het gaat om de instellingssubsidie voor pg-organisaties, federatieve samenwerkingsverbanden en de drie landelijke pg-koepels. Dit is het resultaat van de jaarlijkse bijstelling van de personele kosten rekening houdend met de ontwikkeling van de arbeidsvoorwaarden.</text:p>
      <text:h text:style-name="ifm_p_font.italic_mt.5.08mm_page.keep-with-next_ifm" text:outline-level="6">Onderdelen B, C en F</text:h>
      <text:p text:style-name="ifm_p_mt.4.23mm_ifm">Aan de artikelen 2.6, 3.3 en 4.4 is een subsidieplafond voor het kalenderjaar 2027 toegevoegd. De verhoging is het resultaat van de jaarlijkse bijstelling van de personele kosten rekening houdend met de ontwikkeling van de arbeidsvoorwaarden.</text:p>
      <text:h text:style-name="ifm_p_font.italic_mt.5.08mm_page.keep-with-next_ifm" text:outline-level="6">Onderdeel D</text:h>
      <text:p text:style-name="ifm_p_mt.4.23mm_ifm">Aanvragers kunnen sinds de wijzigingsregeling van augustus 2024<text:note text:id="n2" text:note-class="footnote"><text:note-citation text:label="2 ">2</text:note-citation><text:note-body><text:p text:style-name="ifm_p_font.normal_size.6.93pt_mt..5mm_indent.-0.1161in_mleft.0.1161in_ifm">Staatscourant 2024, 28796.</text:p></text:note-body></text:note> vanaf de tweede dinsdag van januari om 9:00 uur in het kalenderjaar op ieder moment van het jaar een aanvraag indienen voor stroom 2. Hoewel het startmoment in het jaar hetzelfde blijft, sluit de aanvraagperiode op de derde vrijdag van september om 13:00 uur.</text:p>
      <text:p text:style-name="ifm_p_mt.3.7mm_ifm">De reden hiervoor is dat een eerdere sluiting van het aanvraagtijdvak beter aansluit bij de jaarlijks beschikbare middelen. Er gelden 13 weken om een aanvraag te beoordelen. In geval van een positieve beoordeling dienen middelen uitgekeerd te worden vanuit het budget van het lopende kalenderjaar. Met deze wijziging is er voldoende tijd om binnen het kalenderjaar een beoordeling van een aanvraag te doen.</text:p>
      <text:p text:style-name="ifm_p_mt.3.7mm_ifm">De ervaring leert dat er geen gevolgen zijn van deze wijziging voor aanvragende pg-organisaties. In de voorgaande jaren was het budget namelijk eerder in het jaar al uitgeput.</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Zodoende worden aanvragers zo snel mogelijk op de hoogte gebracht van de wijzigingen en de beschikbare bedragen en kunnen zij aan de slag gaan met het voorbereiden van hun subsidieaanvraag.</text:p>
      <text:p text:style-name="ifm_p_mt.3.7mm_ifm">Deze regeling zal met de toelichting in de Staatscourant worden geplaatst.</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01</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01</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23 juni 2026, kenmerk 4419345-1100180-PZo, houdende wijziging van de Subsidieregeling patiënten- en gehandicaptenorganisaties 2024–2028 in verband met het verhogen van het subsidieplafond voor het kalenderjaar 2027, het aanpassen van de maximale bedragen per aanvrager en het wijzigen van de aanvraagtermijn van subsidiestroom 2 [KetenID WGK0291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6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23 juni 2026, kenmerk 4419345-1100180-PZo, houdende wijziging van de Subsidieregeling patiënten- en gehandicaptenorganisaties 2024–2028 in verband met het verhogen van het subsidieplafond voor het kalenderjaar 2027, het aanpassen van de maximale bedragen per aanvrager en het wijzigen van de aanvraagtermijn van subsidiestroom 2 [KetenID WGK029121]</meta:user-defined>
    <meta:user-defined meta:name="DCTERMS.W3CDTF/DCTERMS.available">2026-07-02</meta:user-defined>
  </office:meta>
</office:document-meta>
</file>