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genover Voorhavendijk Nieuweg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7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genover Voorhavendijk Nieuwegein.</text:p>
            <text:p text:style-name="last-al">De Minister heeft de vergunningaanvraag ontvangen op 22-12-2025 14:19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786</meta:user-defined>
    <meta:user-defined meta:name="DCTERMS.abstract">Omgevingsvergunning dijkversterking Culemborgse Veer-Beatrixsluis ihkd Sterke Lekdijk HDSR tegenover Voorhavendijk Nieuwegein 09-02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genover Voorhavendijk Nieuwegein.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6</meta:user-defined>
    <meta:user-defined meta:name="OVERHEIDop.StcrtID/DC.identifier">stcrt-2026-236</meta:user-defined>
    <meta:user-defined meta:name="OVERHEIDop.versieInformatie"/>
  </office:meta>
</office:document-meta>
</file>