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un en AH-Supermarkt Amstelveen, Autoriteit Consument en Markt</text:h>
      <text:h text:style-name="ifm_p_font.bold_mt.7.4mm_page.keep-with-next_ifm" text:outline-level="4">Zaaknummer ACM/26/202745</text:h>
      <text:p text:style-name="ifm_p_mt.4.23mm_ifm">Op 19 juni 2026 heeft de Autoriteit Consument en Markt een melding ontvangen van een voorgenomen concentratie in de zin van artikel 34 van de Mededingingswet. Hierin staat dat:</text:p>
      <text:p text:style-name="ifm_p_mt.3.7mm_ifm">J. Bun Holding B.V. (“Bun”) voornemens is de activa van een Albert Heijn-supermarkt (“AH-Supermarkt Amstelveen“) over te nemen.</text:p>
      <text:p text:style-name="ifm_p_mt.3.7mm_ifm">De betrokken ondernemingen voeren de volgende activiteiten uit:</text:p>
      <text:p text:style-name="ifm_p_ifm">–  Bun staat aan het hoofd van de Bun-groep. De Bun-groep houdt zich voornamelijk bezig met de exploitatie van supermarkten als multi-franchisenemer, met name onder de Albert Heijn-formule, alsmede met de exploitatie, ontwikkeling en verhuur van onroerend goed.</text:p>
      <text:p text:style-name="ifm_p_ifm">–  De Albert Heijn-supermarkt betreft een vestiging te Amstelve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2745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 </text:span>acm-post@acm.nl</text:p>
      <text:p text:style-name="ifm_p_ifm"><text:span text:style-name="ifm_span_font.bold_ifm">Postadres: </text:span>Postbus 16326, 2500 BH Den Haag</text:p>
      <text:p text:style-name="ifm_p_ifm"><text:span text:style-name="ifm_span_font.bold_ifm">Koeriersadres: </text:span>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598</text:span><text:tab/>26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598</text:span><text:tab/>26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Bun en AH-Supermarkt Amstelveen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59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Bun en AH-Supermarkt Amstelveen, Autoriteit Consument en Markt</meta:user-defined>
    <meta:user-defined meta:name="DCTERMS.W3CDTF/DCTERMS.available">2026-06-26</meta:user-defined>
  </office:meta>
</office:document-meta>
</file>