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Noordzeekanaal nabij Spaarndammerpo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Noordzeekanaal nabij Spaarndammer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45</meta:user-defined>
    <meta:user-defined meta:name="DCTERMS.abstract">Omgevingsmelding plaatsen meetinstallatie Aannemingsbedrijf De Klerk Noordzeekanaal nabij Spaarndammerpolder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Noordzeekanaal nabij Spaarndammerpold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596</meta:user-defined>
    <meta:user-defined meta:name="OVERHEIDop.StcrtID/DC.identifier">stcrt-2026-23596</meta:user-defined>
    <meta:user-defined meta:name="OVERHEIDop.versieInformatie"/>
  </office:meta>
</office:document-meta>
</file>