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Noordzeekanaal nabij Spaarndammerpo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2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Noordzeekanaal nabij Spaarndammerpo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9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543</meta:user-defined>
    <meta:user-defined meta:name="DCTERMS.abstract">Omgevingsmelding plaatsen van meetinstallatie Aannemingsbedrijf De Klerk Spaarndammerpolder Noordzeekanaal nabij Spaarndammerpolder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Noordzeekanaal nabij Spaarndammerpold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593</meta:user-defined>
    <meta:user-defined meta:name="OVERHEIDop.StcrtID/DC.identifier">stcrt-2026-23593</meta:user-defined>
    <meta:user-defined meta:name="OVERHEIDop.versieInformatie"/>
  </office:meta>
</office:document-meta>
</file>