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College van procureurs-generaal, houdende benoeming van mr. J. Schipper-Spanninga tot voorzitter van de Toetsingscommissie hoge transacties, Openbaar Ministerie (OM)</text:h>
      <text:p text:style-name="ifm_p_mt.7.4mm_ifm">Het College van procureurs-generaal,</text:p>
      <text:p text:style-name="ifm_p_mt.3.7mm_ifm">gelet op het instellingsbesluit Toetsingscommissie hoge transacties,</text:p>
      <text:p text:style-name="ifm_p_mt.3.7mm_indent.0mm_ifm">Besluit:</text:p>
      <text:p text:style-name="ifm_p_mt.3.7mm_ifm">tot benoeming van de volgende persoon tot voorzitter van de Toetsingscommissie hoge transacties met ingang van 01 juni 2026:</text:p>
      <text:p text:style-name="ifm_p_mt.3.7mm_ifm">mr. J. Schipper-Spanninga.</text:p>
      <text:p text:style-name="ifm_p_font.italic_mt.3.7mm_ifm">Aldus ondertekend te <text:s/>
                  Den Haag,
                   15 juni 2026
               </text:p>
      <text:p text:style-name="ifm_p_font.italic_mt.3.7mm_ifm">de voorzitter van het College van procureurs-generaal,<text:line-break/>M.<text:s/>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590</text:span><text:tab/>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590</text:span><text:tab/>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College van procureurs-generaal, houdende benoeming van mr. J. Schipper-Spanninga tot voorzitter van de Toetsingscommissie hoge transacties, Openbaar Ministerie (OM)</dc:title>
    <meta:user-defined meta:name="OVERHEIDop.DienstAgentschapInstellingOfProject/DC.creator">Openbaar Ministerie (OM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3590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59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Rijksoverheid</meta:user-defined>
    <meta:user-defined meta:name="DC.title">Besluit van het College van procureurs-generaal, houdende benoeming van mr. J. Schipper-Spanninga tot voorzitter van de Toetsingscommissie hoge transacties, Openbaar Ministerie (OM)</meta:user-defined>
    <meta:user-defined meta:name="DCTERMS.W3CDTF/DCTERMS.available">2026-07-08</meta:user-defined>
  </office:meta>
</office:document-meta>
</file>