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Amsterdam Rijn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2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Amsterdam Rijn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539</meta:user-defined>
    <meta:user-defined meta:name="DCTERMS.abstract">Omgevingsmelding plaatsen betonnen inlaatput en werkzaamheden Aannemingsbedrijf De Klerk Amsterdam Rijnkanaal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Amsterdam Rijnkanaal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585</meta:user-defined>
    <meta:user-defined meta:name="OVERHEIDop.StcrtID/DC.identifier">stcrt-2026-23585</meta:user-defined>
    <meta:user-defined meta:name="OVERHEIDop.versieInformatie"/>
  </office:meta>
</office:document-meta>
</file>