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olgerijsekade Via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2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olgerijsekade Via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8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538</meta:user-defined>
    <meta:user-defined meta:name="DCTERMS.abstract">Omgevingsmelding leggen laagspanningskabels te maken boogzinker tbv VRI Stedin Netbeheer Bolgerijsekade Vianen 26-08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Bolgerijsekade Vian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583</meta:user-defined>
    <meta:user-defined meta:name="OVERHEIDop.StcrtID/DC.identifier">stcrt-2026-23583</meta:user-defined>
    <meta:user-defined meta:name="OVERHEIDop.versieInformatie"/>
  </office:meta>
</office:document-meta>
</file>