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700*"/>
    </style:style>
    <style:style style:family="table-column" style:name="table1.tg1.col2">
      <style:table-column-properties style:rel-column-width="13700*"/>
    </style:style>
    <style:style style:family="table-column" style:name="table1.tg1.col3">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7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Langdurige Zorg, Jeugd en Sport van 24 juni 2026, kenmerk 4422260-1100416-PZO, op grond van artikel 7 van de Wet marktordening gezondheidszorg, inzake de beschikbaarheidbijdrage (medische) vervolgopleidingen 2027 en verder</text:h>
      <text:p text:style-name="ifm_p_mt.3.7mm_ifm">De Minister van Langdurige Zorg, Jeugd en Sport</text:p>
      <text:p text:style-name="ifm_p_mt.3.7mm_ifm">Gelet op artikel 7 van de Wet marktordening gezondheidszorg;</text:p>
      <text:p text:style-name="ifm_p_mt.3.7mm_ifm">Na op 22 mei 2026 schriftelijk mededeling te hebben gedaan aan de Eerste en Tweede Kamer der Staten-Generaal (<text:span text:style-name="ifm_span_font.italic_ifm">Kamerstukken II</text:span>, 2025–26, 29 282, nr. 631) als bedoeld in artikel 8 van de Wet marktordening gezondheidszorg over het voornemen om een aanwijzing te geven aan de Nederlandse Zorgautoriteit inzake de verstrekking van de beschikbaarheidbijdrage (medische) vervolgopleidingen 2027 en verder;</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beschikbaarheidbijdrage:</text:span> bijdrage als bedoeld in artikel 56a van de Wet marktordening gezondheidszorg;</text:p>
      <text:p text:style-name="ifm_p_ifm">b)  <text:span text:style-name="ifm_span_font.italic_ifm">Besluit:</text:span> Besluit beschikbaarheidbijdrage WMG;</text:p>
      <text:p text:style-name="ifm_p_ifm">c)  <text:span text:style-name="ifm_span_font.italic_ifm">Bijlage:</text:span> bijlage behorende bij de artikelen 2 en 4 van het Besluit;</text:p>
      <text:p text:style-name="ifm_p_ifm">d)  <text:span text:style-name="ifm_span_font.italic_ifm">instroomplaats:</text:span> subsidiabele opleidingsplaats, uitgedrukt in fte's en aantal personen, voor (medische) beroepsbeoefenaren in opleiding die in het betreffende jaar met een vervolgopleiding als bedoeld in het Besluit beginnen;</text:p>
      <text:p text:style-name="ifm_p_ifm">e)  <text:span text:style-name="ifm_span_font.italic_ifm">OOR:</text:span> Onderwijs- en Opleidingsregio waarin universitair medische centra samenwerken in een regionaal opleidingsnetwerk;</text:p>
      <text:p text:style-name="ifm_p_ifm">f)  <text:span text:style-name="ifm_span_font.italic_ifm">opleidende zorgaanbieder:</text:span></text:p>
      <text:p text:style-name="ifm_p_ifm">–  zorgaanbieder die als zodanig is erkend door de voor de desbetreffende opleiding relevante registratiecommissie, voor zolang deze erkenning niet is ingetrokken of vervallen; of</text:p>
      <text:p text:style-name="ifm_p_ifm">–  ten aanzien van de opleidingen tot gezondheidszorgpsycholoog en psychotherapeut, zorgaanbieder die een samenwerkingsovereenkomst heeft, gedurende de gehele periode waarover de beschikbaarheidbijdrage wordt aangevraagd, met een door de minister in het kader van de Wet op de Beroepen in de individuele gezondheidszorg (BIG) aangewezen opleidingsinstelling;</text:p>
      <text:p text:style-name="ifm_p_ifm">g)  <text:span text:style-name="ifm_span_font.italic_ifm">wet:</text:span> Wet marktordening gezondheidszorg;</text:p>
      <text:p text:style-name="ifm_p_ifm">h)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activiteiten verricht in het kader van de opleidingen als bedoeld in onderdeel B, aanhef, onder 1, sub a en b van de Bijlage.</text:p>
      <text:h text:style-name="ifm_p_font.bold_mt.5.08mm_page.keep-with-next_ifm" text:outline-level="2">Artikel<text:s/>3<text:s/>Verstrekken beschikbaarheidbijdrage</text:h>
      <text:p text:style-name="ifm_p_mt.4.23mm_ifm">De zorgautoriteit verstrekt jaarlijks een beschikbaarheidbijdrage voor het desbetreffende subsidiejaar voor activiteiten als bedoeld in artikel 2 aan opleidende zorgaanbieders.</text:p>
      <text:h text:style-name="ifm_p_font.bold_mt.5.08mm_page.keep-with-next_ifm" text:outline-level="2">Artikel<text:s/>4<text:s/>Verdeling instroomplaatsen</text:h>
      <text:p text:style-name="ifm_p_mt.4.23mm_ifm">De zorgautoriteit houdt hierbij rekening met de totale instroomaantallen uitgedrukt in personen en fte per opleiding, zoals opgenomen in Bijlage A bij deze aanwijzing. De instroomplaatsen voor de gezondheidszorgpsycholoog, psychotherapeut, klinisch psycholoog, klinisch neuropsycholoog en verpleegkundig specialist ggz zoals opgenomen in Bijlage A, betreft het totaal aantal plaatsen die via zowel de beschikbaarheidbijdrage als de Subsidieregeling Opleidingen in een Jeugd ggz-instelling worden verdeeld. Wanneer de definitieve aantallen instroomplaatsen die via de Subsidieregeling Opleidingen in een Jeugd ggz-instelling bekend zijn, wordt het totale aantal voor deze opleidingen zoals opgenomen in Bijlage A verminderd met dit aantal.</text:p>
      <text:h text:style-name="ifm_p_font.bold_mt.5.08mm_page.keep-with-next_ifm" text:outline-level="2">Artikel<text:s/>5<text:s/>Criteria verdeling instroomplaatsen</text:h>
      <text:p text:style-name="ifm_p_mt.4.23mm_ifm">De verdeling van de instroomplaatsen vindt plaats conform het bepaalde in artikel 5 van de aanwijzing beschikbaarheidbijdrage (medische) vervolgopleidingen 2026 en verder (Stcrt. 2025, 44257).</text:p>
      <text:h text:style-name="ifm_p_font.bold_mt.5.08mm_page.keep-with-next_ifm" text:outline-level="2">Artikel<text:s/>6<text:s/>Opdracht</text:h>
      <text:p text:style-name="ifm_p_mt.4.23mm_ifm">De zorgautoriteit stelt vanaf 1 januari 2027 ter uitvoering van deze aanwijzing beleidsregels en waar nodig regels vast. Van deze aanwijzing wordt mededeling gedaan door plaatsing met de toelichting in de Staatscourant.</text:p>
      <text:p text:style-name="ifm_p_font.italic_mt.3.7mm_ifm">De Minister van Langdurige Zorg, Jeugd en Sport,<text:line-break/>W.R.C.<text:s/>Sterk</text:p>
      <text:h text:style-name="ifm_p_font.bold_mt.5.08mm_page.break-before_ifm" text:outline-level="3">BIJLAGE<text:s/>A<text:s/>– BEHOREND BIJ ARTIKELEN 4 EN 5</text:h>
      <text:p text:style-name="ifm_p_mt.4.23mm_ifm"/>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ntallen voor 2027 en verder</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Instroom in personen</text:span></text:p>
            </table:table-cell>
            <table:table-cell table:style-name="table.cell.border-top.border-bottom.border-right.padding-top.bottom.pleft.pright">
              <text:p text:style-name="text.cell.7.left"><text:span text:style-name="ifm_span_font.bold_color.ffffff_ifm">Instroom in fte</text:span></text:p>
            </table:table-cell>
          </table:table-row>
        </table:table-header-rows>
        <table:table-row table:style-name="zebra.body.odd">
          <table:table-cell table:style-name="table.cell.border-bottom.border-left.border-right.padding-top.top.pleft.pright">
            <text:p text:style-name="text.cell.7.left">GZ-psycholoog<text:span text:style-name="ifm_span_font.superscript_ifm"><text:bookmark-ref text:reference-format="text" text:ref-name="n1">1</text:bookmark-ref></text:span></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691</text:p>
          </table:table-cell>
        </table:table-row>
        <table:table-row>
          <table:table-cell table:style-name="table.cell.border-bottom.border-left.border-right.padding-top.top.pleft.pright">
            <text:p text:style-name="text.cell.7.left">Psychotherapeut<text:span text:style-name="ifm_span_font.superscript_ifm"><text:bookmark-ref text:reference-format="text" text:ref-name="n1">1</text:bookmark-ref></text:span></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Klinisch Psycholoog<text:span text:style-name="ifm_span_font.superscript_ifm"><text:bookmark-ref text:reference-format="text" text:ref-name="n1">1</text:bookmark-ref></text:span></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57,5</text:p>
          </table:table-cell>
        </table:table-row>
        <table:table-row>
          <table:table-cell table:style-name="table.cell.border-bottom.border-left.border-right.padding-top.top.pleft.pright">
            <text:p text:style-name="text.cell.7.left">Klinisch Neuropsycholoog<text:span text:style-name="ifm_span_font.superscript_ifm"><text:bookmark-ref text:reference-format="text" text:ref-name="n1">1</text:bookmark-ref></text:span></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Verpleegkundig Specialist GGZ<text:span text:style-name="ifm_span_font.superscript_ifm"><text:bookmark-ref text:reference-format="text" text:ref-name="n1">1</text:bookmark-ref></text:span></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599,7</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42,9</text:p>
          </table:table-cell>
        </table:table-row>
        <table:table-row>
          <table:table-cell table:style-name="table.cell.border-bottom.border-left.border-right.padding-top.top.pleft.pright">
            <text:p text:style-name="text.cell.7.left">Arts verstandelijk gehandicapten</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1,2</text:p>
          </table:table-cell>
        </table:table-row>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Anesthesiologie</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Cardiologie</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Cardio-thoracale chiru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Dermatologie en venerologie</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Heelkunde</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Interne geneeskunde</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Keel-neus-oorheelkunde</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Kindergeneeskunde</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Klinische genetic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Klinische geriatrie</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Longziekten en tuberculose</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Maag-darm-leverziekt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Medische microbiologi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Neurochirurg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Neurologie</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Obstetrie en gynaecologie</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Oogheelkunde</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Orthopedie</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Pathologie</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Plastische chirurgie</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Psychiatrie</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Radiologie</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Radiotherapi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Reumatologi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Revalidatiegeneeskunde</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Spoedeisende geneeskunde</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Sportgeneeskun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Urologie</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Klinische chemi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Klinische fysica</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Ziekenhuisfarmacie</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MKA-chirurgie</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Orthodontie</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clusief de plaatsen die in aanmerking komen voor de Subsidieregeling.</text:p>
          </table:table-cell>
        </table:table-row>
      </table:table>
      <text:h text:style-name="ifm_p_font.bold_mt.5.08mm_page.break-before_ifm" text:outline-level="3">TOELICHTING</text:h>
      <text:p text:style-name="ifm_p_mt.4.23mm_ifm">Naar aanleiding van een uitspraak van het College van Beroep voor het bedrijfsleven (CBb)<text:note text:id="n2" text:note-class="footnote"><text:note-citation text:label="1 ">1</text:note-citation><text:note-body><text:p text:style-name="ifm_p_font.normal_size.6.93pt_mt..5mm_indent.-0.1161in_mleft.0.1161in_ifm">ECLI:NL:CBB:2025:550</text:p></text:note-body></text:note> waarin de bevoegdheden van de minister omtrent verdeelplannen is verduidelijkt, is de Tweede Kamer eind 2025 geïnformeerd over de aanwijzing beschikbaarheidbijdrage (medische) vervolgopleidingen aan de NZa voor 2026 en verder.<text:note text:id="n3" text:note-class="footnote"><text:note-citation text:label="2 ">2</text:note-citation><text:note-body><text:p text:style-name="ifm_p_font.normal_size.6.93pt_mt..5mm_indent.-0.1161in_mleft.0.1161in_ifm">Kamerstukken II 2025/26, 29 282, nr. 617</text:p></text:note-body></text:note> Daarnaast heeft het kabinet, op basis van de nieuwe driejaarlijkse raming van het Capaciteitsorgaan, de Kamer ingelicht over het totaal aantal vast te stellen opleidingsplaatsen voor medische en aanverwante vervolgopleidingen vanaf 2027 en verder.<text:note text:id="n4" text:note-class="footnote"><text:note-citation text:label="3 ">3</text:note-citation><text:note-body><text:p text:style-name="ifm_p_font.normal_size.6.93pt_mt..5mm_indent.-0.1161in_mleft.0.1161in_ifm">Kamerstukken II 2025/26, 29 282, nr. 630</text:p></text:note-body></text:note> Deze aanwijzing is bedoeld om, naar aanleiding van de kabinetsreactie op de raming, uitvoering te kunnen geven aan het toekennen van de beschikbaarheidbijdrage voor (medische) vervolgopleidingen voor 2027 en verder.</text:p>
      <text:p text:style-name="ifm_p_mt.3.7mm_ifm">Bij het toekennen van de beschikbaarheidbijdragen houdt de Nederlandse Zorgautoriteit (zorgautoriteit) rekening met de totale aantallen per opleiding zoals vastgesteld in het overzicht in bijlage A. Dit betekent dat deze instroomaantallen niet worden overschreden. De instroomaantallen zoals opgenomen in Bijlage A van deze aanwijzing dienen als basis voor het verstrekken van de beschikbaarheidbijdrage (medische) vervolgopleidingen voor 2027 en verder. Daarbij wordt bij de verdeling van de instroomaantallen aangesloten bij artikel 5 van de aanwijzing beschikbaarheidbijdrage (medische) vervolgopleidingen 2026 en verder.<text:note text:id="n5" text:note-class="footnote"><text:note-citation text:label="4 ">4</text:note-citation><text:note-body><text:p text:style-name="ifm_p_font.normal_size.6.93pt_mt..5mm_indent.-0.1161in_mleft.0.1161in_ifm"><text:span text:style-name="ifm_span_font.italic_size.6.93pt_ifm">Stcrt.</text:span> 2025, 44257</text:p></text:note-body></text:note></text:p>
      <text:p text:style-name="ifm_p_mt.3.7mm_ifm">Bij specifiek de instroomplaatsen voor de gezondheidszorgpsycholoog, psychotherapeut, klinisch psycholoog, klinisch neuropsycholoog en verpleegkundig specialist ggz (zoals opgenomen in Bijlage A) kan worden toegevoegd dat het gaat om het totale aantal plaatsen. Deze plaatsen worden verdeeld via zowel de beschikbaarheidbijdrage als de Subsidieregeling Opleidingen in een Jeugd ggz-instelling. Op het moment dat Stichting TOP het definitief toewijzingsvoorstel bekendmaakt, staan daarin onder meer de opleidingsplekken opgenomen die via deze subsidieregeling lopen. Zodra dit gebeurt, wordt het totale aantal voor de eerdergenoemde opleidingen uit Bijlage A verminderd met de toegewezen opleidingsplekken voor de Subsidieregeling Opleidingen in een Jeugd ggz-instelling.</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70</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70</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Langdurige Zorg, Jeugd en Sport van 24 juni 2026, kenmerk 4422260-1100416-PZO, op grond van artikel 7 van de Wet marktordening gezondheidszorg, inzake de beschikbaarheidbijdrage (medische) vervolgopleidingen 2027 en verde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57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Langdurige Zorg, Jeugd en Sport van 24 juni 2026, kenmerk 4422260-1100416-PZO, op grond van artikel 7 van de Wet marktordening gezondheidszorg, inzake de beschikbaarheidbijdrage (medische) vervolgopleidingen 2027 en verder</meta:user-defined>
    <meta:user-defined meta:name="DCTERMS.alternative"/>
    <meta:user-defined meta:name="DCTERMS.W3CDTF/OVERHEIDop.datumOndertekening">2026-06-24</meta:user-defined>
    <meta:user-defined meta:name="DCTERMS.W3CDTF/DCTERMS.available">2026-07-02</meta:user-defined>
    <meta:user-defined meta:name="OVERHEIDop.Ruimtelijkplan/OVERHEIDop.bekendmakingBetreffendePlan"/>
  </office:meta>
</office:document-meta>
</file>