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6500*"/>
    </style:style>
    <style:style style:family="table-column" style:name="table1.tg1.col3">
      <style:table-column-properties style:rel-column-width="13600*"/>
    </style:style>
    <style:style style:family="table-column" style:name="table1.tg1.col4">
      <style:table-column-properties style:rel-column-width="2000*"/>
    </style:style>
    <style:style style:family="table-column" style:name="table1.tg1.col5">
      <style:table-column-properties style:rel-column-width="62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8 juli 2026, nr. WJZ/107181434, houdende wijziging van de Regeling openstelling EZ-, LVVN- en KGG-subsidies 2026 in verband met de openstelling van de subsidiemodule hoogwaardige mestverwerking in 2026</text:h>
      <text:p text:style-name="ifm_p_mt.3.7mm_ifm">De Minister van Landbouw, Visserij, Voedselzekerheid en Natuur,</text:p>
      <text:p text:style-name="ifm_p_mt.3.7mm_ifm">Gelet op de artikelen 2, 16 en 19, d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openstelling nationale EZ-, LVVN- en KGG-subsidies wordt als volgt gewijzigd:</text:p>
      <text:p text:style-name="ifm_p_mt.3.7mm_ifm">In de tabel van artikel 1, tweede lid, van de Regeling openstelling EZ-, LVVN- en KGG-subsidies 2026 worden in de numerieke titelvolgorde twee rijen ingevoegd, luidende:</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8: Hoogwaardige mestverwerking</text:p>
            </table:table-cell>
            <table:table-cell table:style-name="table.cell.border-top.border-bottom.border-right.padding-top.top.pleft.pright">
              <text:p text:style-name="text.cell.7.left">2.18.2, eerste lid, onderdeel a</text:p>
            </table:table-cell>
            <table:table-cell table:style-name="table.cell.border-top.border-bottom.border-right.padding-top.top.pleft.pright">
              <text:p text:style-name="text.cell.7.left">Inrichting van een hoogwaardige mestverwerkingsinstallat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1-08-2026 t/m 12-10-2026</text:p>
            </table:table-cell>
            <table:table-cell table:style-name="table.cell.border-top.border-bottom.border-right.padding-top.top.pleft.pright">
              <text:p text:style-name="text.cell.7.left">€ 4.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8.2, eerste lid, onderdeel b</text:p>
            </table:table-cell>
            <table:table-cell table:style-name="table.cell.border-bottom.border-right.padding-top.top.pleft.pright">
              <text:p text:style-name="text.cell.7.left">Herinrichting van een hoogwaardige mestverwerk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31-08-2026 t/m 12-10-2025</text:p>
            </table:table-cell>
            <table:table-cell table:style-name="table.cell.border-bottom.border-right.padding-top.top.pleft.pright">
              <text:p text:style-name="text.cell.7.left">€ 4.5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1.<text:s/>Inleiding</text:h>
      <text:p text:style-name="ifm_p_mt.4.23mm_ifm">Deze wijzigingsregeling wijzigt de openstelling van de subsidiemodule hoogwaardige mestverwerking voor het jaar 2026. De subsidiemodule is opgenomen in titel 2.18 van de Regeling nationale EZK- en LNV-subsidies. De openstellingsperiode en het beschikbare budget voor 2026 zijn opgenomen in de Regeling openstelling EZ-, LVVN- en KGG-subsidies 2026.</text:p>
      <text:p text:style-name="ifm_p_mt.3.7mm_ifm">De toestemming van de Europese Commissie voor Renure, waar de subsidiemodule in voorgaande jaren op voorsorteerde, is inmiddels een feit. Begin 2026 is op Europees niveau ingestemd met het voorstel van de Commissie om bijlage III van de Nitraatrichtlijn aan te passen en daarmee het gebruik van Renure-meststoffen boven op de gebruiksnorm van 170 kg stikstof per hectare uit dierlijke mest onder voorwaarden toe te staan. Dit biedt investerende intermediaire ondernemingen meer zekerheid dat het eindproduct van de met de subsidiemodule gesubsidieerde product-techniekcombinaties ook daadwerkelijk afgezet kan worden. Met de implementatie van de wijziging van bijlage III van de Nitraatrichtlijn in de nationale regelgeving<text:note text:id="n1" text:note-class="footnote"><text:note-citation text:label="1 ">1</text:note-citation><text:note-body><text:p text:style-name="ifm_p_font.normal_size.6.93pt_mt..5mm_indent.-0.1161in_mleft.0.1161in_ifm">Stcrt 2026, nr. 20044</text:p></text:note-body></text:note><text:span text:style-name="ifm_span_font.superscript_ifm">1</text:span> mag Renure per 12 juni 2026 tot maximaal 80 kg stikstof per hectare gebruikt worden bovenop de gebruiksnorm dierlijke mest van 170 kg stikstof per hectare per jaar, mits voldaan wordt aan de voorwaarden.</text:p>
      <text:p text:style-name="ifm_p_mt.3.7mm_ifm">Deze regeling wijzigt de subsidiemodule zelf niet, maar regelt voor 2026 de openstellingsperiode en subsidieplafonds.</text:p>
      <text:h text:style-name="ifm_p_font.bold_mt.5.08mm_page.keep-with-next_ifm" text:outline-level="4">2.<text:s/>Inhoud regeling</text:h>
      <text:p text:style-name="ifm_p_mt.4.23mm_ifm">De subsidiemodule Hoogwaardige mestverwerking richt zich op het stimuleren van de realisatie van installaties voor het verwerken van dierlijke mest tot hoogwaardige meststoffen (kunstmestvervangers). Deze regeling tot wijziging van de Regeling openstelling EZ-, LVVN- en KGG-subsidies 2026 voorziet voor 2026 in een nieuwe openstellingsperiode voor deze subsidiemodule en de vaststelling van de beschikbare subsidieplafonds.</text:p>
      <text:h text:style-name="ifm_p_font.italic_mt.3.7mm_page.keep-with-next_ifm" text:outline-level="4">Wijziging subsidieplafonds</text:h>
      <text:p text:style-name="ifm_p_mt.3.7mm_ifm">Deze wijzigingsregeling stelt allereerst de subsidieplafonds 2026 vast voor de subsidiemodule hoogwaardige mestverwerking. Het gaat om twee plafonds, één voor de inrichting van nieuwe hoogwaardige mestverwerkingsinstallaties en één voor de herinrichting van bestaande hoogwaardige mestverwerkingsinstallaties. Voor beide is het subsidieplafond verhoogd. De voornaamste reden hiervoor is dat de onzekerheid omtrent het gebruik van Renure-meststoffen is weggenomen met de aanpassing van bijlage III van de Nitraatrichtlijn en de implementatie daarvan in nationale regelgeving. Verwacht wordt dat hierdoor mogelijk meer subsidieaanvragen zullen worden ingediend. In ogenschouw nemend dat er ieder jaar van openstelling in totaal minstens € 5.000.000 aan subsidie is toegekend, en dat er vorig jaar een subsidieverzoek is afgewezen op grond van ontoereikend budget, zijn beide plafonds € 1.000.000 hoger vastgesteld op elk € 4.500.000.</text:p>
      <text:h text:style-name="ifm_p_font.italic_mt.3.7mm_page.keep-with-next_ifm" text:outline-level="4">Openstelling 2026</text:h>
      <text:p text:style-name="ifm_p_mt.3.7mm_ifm">Deze wijzigingsregeling bepaalt voorts de periode in 2026 waarin voor de subsidiemodule Hoogwaardige mestverwerking subsidieaanvragen kunnen worden ingediend; die openstellingsperiode loopt van 31 augustus 2026 tot en met 12 oktober 2026.</text:p>
      <text:h text:style-name="ifm_p_font.bold_mt.5.08mm_page.keep-with-next_ifm" text:outline-level="4">3.<text:s/>Effecten bedrijfsleven en overheid</text:h>
      <text:h text:style-name="ifm_p_font.italic_mt.4.23mm_page.keep-with-next_ifm" text:outline-level="4">Regeldruk</text:h>
      <text:p text:style-name="ifm_p_mt.3.7mm_ifm">In de toelichting bij de invoering van de subsidiemodule in 2022 is de regeldruk in kaart gebracht. Deze wijzigingsregeling beperkt zich tot het vaststellen van subsidieplafonds en het regelen van de openstellingsperiode voor het jaar 2026. Dit leidt niet tot een toe- of afname van de regeldruk bij de gebruikers van deze subsidiemodule. Een ontwerp van deze wijzigingsregeling is voorgelegd aan het Adviescollege toetsing regeldruk (ATR). Het ATR heeft aangegeven af te zien van het uitbrengen van een advies.</text:p>
      <text:h text:style-name="ifm_p_font.italic_mt.3.7mm_page.keep-with-next_ifm" text:outline-level="4">Uitvoering en handhaving</text:h>
      <text:p text:style-name="ifm_p_mt.3.7mm_ifm">De Rijksdienst voor Ondernemend Nederland (RVO) is eerder betrokken geweest bij het vaststellen en nadien wijzigen van de subsidiemodule. RVO verzorgt de communicatie en uitvoering van de subsidiemodule. Omdat deze regeling alleen voorziet in een nieuwe openstelling voor 2026 en de vaststelling van de voor 2026 geldende subsidieplafonds heeft RVO aangegeven dat een uitvoerings- en handhavingstoets niet nodig is.</text:p>
      <text:h text:style-name="ifm_p_font.bold_mt.5.08mm_page.keep-with-next_ifm" text:outline-level="4">4.<text:s/>Notificatie</text:h>
      <text:p text:style-name="ifm_p_mt.4.23mm_ifm">Deze wijzigingsregeling bevat geen notificeerbare technische voorschriften en wordt daarom niet op grond van Richtlijn (EU) 2015/1535 genotificeerd.</text:p>
      <text:h text:style-name="ifm_p_font.bold_mt.5.08mm_page.keep-with-next_ifm" text:outline-level="4">5.<text:s/>Staatssteun</text:h>
      <text:p text:style-name="ifm_p_mt.4.23mm_ifm">De subsidiemodule Hoogwaardige mestverwerking bevat staatssteun in de zin van artikel 107, eerste lid, van het Verdrag betreffende de werking van de Europese Unie die past binnen de reikwijdte van artikel 47 van de Algemene Groepsvrijstellingsverordening (AGVV). Ook van deze wijzigingsregeling wordt kennisgeving aan de Europese Commissie gedaan op grond van artikel 11 van de AGVV. De staatssteunaspecten met betrekking tot deze subsidiemodule blijven door deze wijzigingsregeling ongewijzigd omdat de betreffende subsidiemodule inhoudelijk niet wordt gewijzigd.</text:p>
      <text:h text:style-name="ifm_p_font.bold_mt.5.08mm_page.keep-with-next_ifm" text:outline-level="4">6.<text:s/>Inwerkingtreding</text:h>
      <text:p text:style-name="ifm_p_mt.4.23mm_ifm">Deze wijzigingsregeling treedt in werking met ingang van de dag na plaatsing in de Staatscourant. Hierbij wordt zowel voor het tijdstip van inwerkingtreding als voor de te hanteren invoeringstermijn afgeweken van het beleid van de vaste verandermomenten. Dat is in dit geval gerechtvaardigd, omdat de doelgroep gebaat is bij een spoedige inwerkingtreding van deze regel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68</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68</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8 juli 2026, nr. WJZ/107181434, houdende wijziging van de Regeling openstelling EZ-, LVVN- en KGG-subsidies 2026 in verband met de openstelling van de subsidiemodule hoogwaardige mestverwerking i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56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itle">Regeling van de Minister van Landbouw, Visserij, Voedselzekerheid en Natuur van 8 juli 2026, nr. WJZ/107181434, houdende wijziging van de Regeling openstelling EZ-, LVVN- en KGG-subsidies 2026 in verband met de openstelling van de subsidiemodule hoogwaardige mestverwerking in 2026</meta:user-defined>
    <meta:user-defined meta:name="DCTERMS.W3CDTF/DCTERMS.available">2026-07-10</meta:user-defined>
  </office:meta>
</office:document-meta>
</file>