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6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8 juli 2026, nr. WJZ/106632222, houdende wijziging van de Regeling nationale EZ-, LVVN- en KGG-subsidies en de Regeling openstelling EZ-, LVVN- en KGG-subsidies 2026 in verband met wijziging van en verhoging van het plafond voor de subsidiemodule Pilots Agrarisch natuurbeheer [KetenID WGK 29196]</text:h>
      <text:p text:style-name="ifm_p_mt.3.7mm_ifm">De Minister van Landbouw, Visserij, Voedselzekerheid en Natuur,</text:p>
      <text:p text:style-name="ifm_p_mt.3.7mm_ifm">Gelet op de artikelen 2, 4, 5, eerste en tweede lid, 13, tweede lid, 16, 17, eerste lid, onderdeel a en vierde lid, 19, eerste en tweede lid, 23, onderdeel b, 25, 28, 34, 44, tweede lid, en 50,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In artikel 2.29.2, eerste lid, onderdeel c, wordt ‘aanpalend aan landbouwgrond als bedoeld in bijlage 2.29’ vervangen door ‘aanpalend aan landbouwgrond’.</text:p>
      <text:p text:style-name="ifm_p_mt.3.7mm_indent.no_ifm">B</text:p>
      <text:p text:style-name="ifm_p_mt.3.7mm_ifm">Artikel 2.29.3 wordt als volgt gewijzigd:</text:p>
      <text:p text:style-name="ifm_p_mt.3.7mm_ifm">1.<text:s/>In het eerste lid, onderdeel c, wordt ‘bedoeld in artikel 34, twaalfde lid’ vervangen door ‘bedoeld in artikel 32, elfde lid, onderdeel d’.</text:p>
      <text:p text:style-name="ifm_p_mt.3.7mm_ifm">2.<text:s/>Het derde lid vervalt.</text:p>
      <text:p text:style-name="ifm_p_mt.3.7mm_indent.no_ifm">C</text:p>
      <text:p text:style-name="ifm_p_mt.3.7mm_ifm">Artikel 2.29.4, eerste lid, wordt als volgt gewijzigd:</text:p>
      <text:p text:style-name="ifm_p_mt.3.7mm_ifm">1.<text:s/>In onderdeel a, wordt ‘artikel 2.29.2, eerste lid, onderdelen a, d en e’ vervangen door ‘artikel 2.29.2, eerste lid, onderdelen a, c, d en e’.</text:p>
      <text:p text:style-name="ifm_p_mt.3.7mm_ifm">2.<text:s/>Onderdeel d vervalt.</text:p>
      <text:p text:style-name="ifm_p_mt.3.7mm_indent.no_ifm">D</text:p>
      <text:p text:style-name="ifm_p_mt.3.7mm_ifm">In artikel 2.29.7, onderdeel d, wordt ‘de artikelen 14, 21, 32, 34 of 38’ vervangen door ‘de artikelen 14, 21, 32 of 38’.</text:p>
      <text:p text:style-name="ifm_p_mt.3.7mm_indent.no_ifm">E</text:p>
      <text:p text:style-name="ifm_p_mt.3.7mm_ifm">In artikel 2.29.11, onderdeel c, wordt ‘artikelen 34 en 38’ vervangen door ‘artikelen 32 en 38’.</text:p>
      <text:p text:style-name="ifm_p_mt.3.7mm_indent.no_ifm">F</text:p>
      <text:p text:style-name="ifm_p_mt.3.7mm_ifm">In artikel 2.29.12 wordt ‘Deze titel en bijlage 2.29’ vervangen door ‘Deze titel’ en wordt ‘blijven’ vervangen door ‘blijft’.</text:p>
      <text:p text:style-name="ifm_p_mt.3.7mm_indent.no_ifm">G</text:p>
      <text:p text:style-name="ifm_p_mt.3.7mm_ifm">Bijlage 2.29 vervalt.</text:p>
      <text:h text:style-name="ifm_p_font.bold_mt.5.08mm_page.keep-with-next_ifm" text:outline-level="2">ARTIKEL<text:s/>II<text:s/></text:h>
      <text:p text:style-name="ifm_p_font.roman_mt.4.23mm_ifm">De tabel horende bij artikel 1 van de Regeling openstelling EZ-, LVVN- en KGG-subsidies 2026 wordt als volgt gewijzigd:</text:p>
      <text:p text:style-name="ifm_p_mt.3.7mm_indent.no_ifm">A</text:p>
      <text:p text:style-name="ifm_p_mt.3.7mm_ifm">In de rij van Titel 2.29: Pilots Agrarisch natuurbeheer, Artikel 2.29.2, tweede lid, onder a, Agrarisch natuurbeheer in prioritaire gebieden, wordt ‘€ 13.000.000’ vervangen door ‘€ 15.000.000’.</text:p>
      <text:p text:style-name="ifm_p_mt.3.7mm_indent.no_ifm">B</text:p>
      <text:p text:style-name="ifm_p_mt.3.7mm_ifm">In de rij van Titel 2.29: Pilots Agrarisch natuurbeheer, Artikel 2.29.2, tweede lid, onder b, Het ontwikkelen van maatregelen en instrumenten, wordt ‘€ 7.000.000’ vervangen door ‘€ 15.000.000’.</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29 april 2026.</text:p>
      <text:p text:style-name="ifm_p_mt.3.7mm_ifm">Deze regeling zal met de toelichting in de Staatscourant worden geplaatst.</text:p>
      <text:p text:style-name="ifm_p_font.italic_mt.3.7mm_ifm">
                  ’s-Gravenhage,
                   8 juli 2026
               </text:p>
      <text:p text:style-name="ifm_p_font.italic_mt.3.7mm_ifm">De Minister van Landbouw, Visserij, Voedselzekerheid en Natuur,<text:line-break/>J. van<text:s/>Essen</text:p>
      <text:h text:style-name="ifm_p_font.bold_mt.5.08mm_page.break-before_ifm" text:outline-level="3">TOELICHTING</text:h>
      <text:p text:style-name="ifm_p_mt.4.23mm_ifm">Deze regeling strekt tot wijziging van de Regeling nationale EZ-, LVVN- en KGG-subsidies en de Regeling openstelling EZ-, LVVN- en KGG-subsidies 2026 in verband met de verhoging van het subsidieplafond voor, en aanpassingen in verwijzingen naar het toepasselijke staatssteunkader in, de subsidiemodule Pilots Agrarisch natuurbeheer in titel 2.29 van de Regeling nationale EZ-, LVVN- en KGG-subsidies.</text:p>
      <text:p text:style-name="ifm_p_ifm">Vanwege de beperkte inhoudelijke overwegingen en wijzigingen in deze wijzigingsregeling wordt volstaan met alleen een algemene toelichting en wordt geen artikelsgewijze toelichting gegeven.</text:p>
      <text:h text:style-name="ifm_p_font.bold_mt.5.08mm_page.keep-with-next_ifm" text:outline-level="4">Aanleiding</text:h>
      <text:p text:style-name="ifm_p_mt.4.23mm_ifm">Op grond van de subsidiemodule Pilots Agrarisch natuurbeheer, die op 24 april 2026 is gepubliceerd<text:note text:id="n1" text:note-class="footnote"><text:note-citation text:label="1 ">1</text:note-citation><text:note-body><text:p text:style-name="ifm_p_font.normal_size.6.93pt_mt..5mm_indent.-0.1161in_mleft.0.1161in_ifm">Stcrt. 2026, 14457</text:p></text:note-body></text:note>, kunnen pilots worden gesubsidieerd waarmee wordt onderzocht op welke wijze agrarisch natuurbeheer effectief en efficiënt ingezet kan worden om bij te dragen aan de doelen voor natuur, water en klimaat en een toekomstbestendig agrarisch verdienmodel. Met deze subsidiemodule wordt uitvoering gegeven aan de in de Contourenbrief Agrarisch Natuurbeheer en de daaropvolgende Kamerbrief inzake de uitwerking van de Contourenbrief opgenomen doelstellingen<text:note text:id="n2" text:note-class="footnote"><text:note-citation text:label="2 ">2</text:note-citation><text:note-body><text:p text:style-name="ifm_p_font.normal_size.6.93pt_mt..5mm_indent.-0.1161in_mleft.0.1161in_ifm">Kamerstuk 33 576, nrs. 402 en 460</text:p></text:note-body></text:note>.</text:p>
      <text:p text:style-name="ifm_p_mt.3.7mm_ifm">In het kader van deze regeling is sprake van verschillende subsidiabele activiteiten. De subsidiabele activiteiten zijn: het oprichten en in stand houden van een samenwerkingsverband, het voorbereiden en uitvoeren van proefprojecten, het uitvoeren van beheermaatregelen op of aanpalend aan landbouwgrond, het doen van investeringen ten behoeve van het proefproject en kennisdeling naar aanleiding van de resultaten van de proefprojecten.</text:p>
      <text:p text:style-name="ifm_p_ifm">Het subsidiëren van de kosten voor de verschillende subsidiabele activiteiten wordt gerechtvaardigd door de groepsvrijstellingsverordening landbouw (Verordening (EU) 2022/2472). Voor een uitgebreide toelichting op de staatssteunaspecten wordt verwezen naar paragraaf 2 van het algemeen deel van de toelichting bij de regeling waarmee Subsidiemodule Pilots Agrarisch natuurbeheer is ingevoerd en opengesteld.</text:p>
      <text:p text:style-name="ifm_p_mt.3.7mm_ifm">Abusievelijk is in de subsidiemodule Pilots Agrarisch natuurbeheer opgenomen dat het subsidiëren van de kosten voor het uitvoeren van beheermaatregelen kan worden gerechtvaardigd door artikel 34 van de groepsvrijstellingsverordening landbouw (Steun voor agromilieuklimaatverbintenissen). Echter, omdat hier sprake is van het door een samenwerkingsverband uitvoeren van beheermaatregelen in het kader van een proefproject kunnen kosten voor dergelijke uit te voeren verrichtingen onder artikel 32, elfde lid, onderdeel d, van de groepsvrijstellingsverordening landbouw worden geschaard. Met artikel I van onderhavige regeling wordt de verwijzing naar het toepasselijk staatssteunkader aangepast.</text:p>
      <text:p text:style-name="ifm_p_mt.3.7mm_ifm">Om de kosten voor de beheermaatregelen in het kader van een proefproject te berekenen wordt gebruik gemaakt van de berekeningswijze voor het Agrarisch natuur- en landschapsbeheer, zoals opgenomen in het door de Europese Commissie goedgekeurde Nationaal Strategisch Plan, als nationale invulling van het Gemeenschappelijk landbouwbeleid, binnen de door de Wereldhandelsorganisatie (WTO) gestelde regels voor landbouwsubsidies om handelsverstoringen te voorkomen. Deze berekeningswijze is gebaseerd op de kosten voor extra arbeid direct gerelateerd aan de activiteit, inkomstenderving en besparingen. De transactiekosten in deze berekeningswijze maken geen onderdeel uit van de kosten voor de beheermaatregelen in deze regeling. Indien deze goedgekeurde berekeningswijze wordt gehanteerd en de maximale vergoedingen zoals opgenomen in het Nationaal Strategisch Plan worden gehanteerd, biedt dit het toetsingskader waarmee overcompensatie kan worden voorkomen.</text:p>
      <text:p text:style-name="ifm_p_mt.3.7mm_ifm">In 2026 is de subsidiemodule Pilots Agrarisch natuurbeheer opengesteld. De verwachting is dat het geldende subsidieplafond van € 20.000.000 niet voldoende zal zijn. Met artikel II van deze wijzigingsregeling wordt in de Regeling openstelling EZ-, LVVN- en KGG-subsidies 2026 het subsidieplafond opgehoogd met een bedrag van € 10.000.000 (totaal € 30.000.000).</text:p>
      <text:p text:style-name="ifm_p_mt.3.7mm_ifm">Van de publicatie van deze wijziging van de subsidiemodule pilots Agrarisch natuurbeheer zal een kennisgeving aan de Europese Commissie worden gedaan, conform artikel 9, eerste lid, van de groepsvrijstellingsverordening landbouw.</text:p>
      <text:h text:style-name="ifm_p_font.bold_mt.5.08mm_page.keep-with-next_ifm" text:outline-level="4">Regeldruk</text:h>
      <text:p text:style-name="ifm_p_mt.4.23mm_ifm">De voorgestelde wijzigingen hebben geen gevolgen voor de oorspronkelijke inschatting van de regeldruk voor individuele aanvragers die een subsidieaanvraag indienen en ontvangen, noch op de administratieve lasten per aanvraag. Voor deze onderbouwing wordt verwezen naar paragraaf 3 van het algemeen deel van de toelichting bij de regeling waarmee de subsidiemodule Pilots Agrarisch natuurbeheer is ingevoerd en opengesteld<text:note text:id="n3" text:note-class="footnote"><text:note-citation text:label="3 ">3</text:note-citation><text:note-body><text:p text:style-name="ifm_p_font.normal_size.6.93pt_mt..5mm_indent.-0.1161in_mleft.0.1161in_ifm">Stcrt. 2026, 14457</text:p></text:note-body></text:note>.</text:p>
      <text:h text:style-name="ifm_p_font.bold_mt.5.08mm_page.keep-with-next_ifm" text:outline-level="4">Inwerkingtreding en vaste verandermomenten</text:h>
      <text:p text:style-name="ifm_p_mt.4.23mm_ifm">Deze regeling treedt in werking op de dag na publicatie in de Staatscourant en werkt terug tot en met 29 april 2026. Daarmee wordt afgeweken van de systematiek van de vaste verandermomenten en de minimuminvoeringstermijn, inhoudende dat ministeriële regelingen met ingang van de eerste dag van een kwartaal in werking treden en minimaal twee maanden voordien bekend worden gemaakt. Dat kan in dit geval worden gerechtvaardigd om de volgende redenen.</text:p>
      <text:p text:style-name="ifm_p_mt.3.7mm_ifm">Afwijking van de systematiek van de vaste verandermomenten is gerechtvaardigd omdat de verhoging van het subsidieplafond (artikel II van de wijzigingsregeling) ten goede komt aan projecten die reeds een aanvraag hebben gedaan onder de openstelling in 2026. Wanneer de ophoging van het subsidieplafond niet tijdig plaatsvindt, zouden aanvragen moeten worden afgewezen wegens uitputting van het oorspronkelijk vastgestelde subsidieplafond.</text:p>
      <text:p text:style-name="ifm_p_ifm">Met inachtneming van de geldende wettelijke beslistermijn kan RVO het verhoogde subsidieplafond toepassen bij de algehele beoordeling van deze aanvragen.</text:p>
      <text:p text:style-name="ifm_p_ifm">Deze wijziging heeft terugwerkende kracht tot het moment dat de openstelling aanving, zodat het verhoogde subsidieplafond geldt voor de gehele openstellingstermijn. Hierdoor wordt het verhoogde subsidieplafond geacht vanaf het begin van toepassing te zijn en geldt dit ook voor alle eerder ingediende aanvragen.</text:p>
      <text:p text:style-name="ifm_p_mt.3.7mm_ifm">Daarnaast is het van belang om de wijzigingen van de Regeling nationale EZ-, LVVN- en KGG-subsidies (artikel I van de wijzigingsregeling) met terugwerkende kracht tot de startdatum van de openstelling, die is gestart op 29 april 2026, in werking te laten treden. Afwijking van de vaste verandermomenten voorkomt voor de doelgroep van de subsidiemodule Pilots Agrarisch natuurbeheer, de subsidieaanvragers, nadelige gevolgen.</text:p>
      <text:p text:style-name="ifm_p_ifm">Tot slot is er sprake van een reparatie omdat in de regeling waarmee de Subsidiemodule Pilots Agrarisch natuurbeheer is vastgesteld en opengesteld abusievelijk de subsidiëring van bepaalde kosten werd gerechtvaardigd door te verwijzen naar het verkeerde staatssteunkader. Met onderhavige regeling wordt deze onjuistheid hersteld.</text:p>
      <text:p text:style-name="ifm_p_ifm">Hiermee is sprake van een situatie die valt onder de uitzonderingen, bedoeld in aanwijzing 4.17, vijfde lid, onderdelen a en c, van de Aanwijzingen voor de regelgeving.</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67</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67</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8 juli 2026, nr. WJZ/106632222, houdende wijziging van de Regeling nationale EZ-, LVVN- en KGG-subsidies en de Regeling openstelling EZ-, LVVN- en KGG-subsidies 2026 in verband met wijziging van en verhoging van het plafond voor de subsidiemodule Pilots Agrarisch natuurbeheer [KetenID WGK 2919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56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title">Regeling van de Minister van Landbouw, Visserij, Voedselzekerheid en Natuur van 8 juli 2026, nr. WJZ/106632222, houdende wijziging van de Regeling nationale EZ-, LVVN- en KGG-subsidies en de Regeling openstelling EZ-, LVVN- en KGG-subsidies 2026 in verband met wijziging van en verhoging van het plafond voor de subsidiemodule Pilots Agrarisch natuurbeheer [KetenID WGK 29196]</meta:user-defined>
    <meta:user-defined meta:name="DCTERMS.W3CDTF/DCTERMS.available">2026-07-10</meta:user-defined>
  </office:meta>
</office:document-meta>
</file>