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mgeving Irenestraat Wilhelminastraat en Margrietstraat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mgeving Irenestraat Wilhelminastraat en Margrietstraat Nieuwegein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2</meta:user-defined>
    <meta:user-defined meta:name="DCTERMS.abstract">Omgevingsvergunning Stichting Woonin realisatie nieuwbouw omgeving Irenestraat Wilhelminastraat en Margrietstraat Nieuwegein 01-11-2026 tm 16-03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mgeving Irenestraat Wilhelminastraat en Margrietstraat Nieuwegei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66</meta:user-defined>
    <meta:user-defined meta:name="OVERHEIDop.StcrtID/DC.identifier">stcrt-2026-23566</meta:user-defined>
    <meta:user-defined meta:name="OVERHEIDop.versieInformatie"/>
  </office:meta>
</office:document-meta>
</file>