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juli 2026, nr. WJZ/107044991, tot wijziging van de Regeling openstelling EZ-, LVVN- en KGG-subsidies in verband met de verhoging van het subsidieplafond van de module ‘Subsidieregeling emissieloos landbouwmaterieel’ [KetenID WGK29220]</text:h>
      <text:p text:style-name="ifm_p_mt.3.7mm_ifm">De Minister van Landbouw, Visserij, Voedselzekerheid en Natuur,</text:p>
      <text:p text:style-name="ifm_p_mt.3.7mm_ifm">Gelet op artikel 16 van het Kaderbesluit nationale EZK- en LVVN-subsidies;</text:p>
      <text:p text:style-name="ifm_p_mt.3.7mm_indent.0mm_ifm">Besluit:</text:p>
      <text:h text:style-name="ifm_p_font.bold_mt.5.08mm_page.keep-with-next_ifm" text:outline-level="2">ARTIKEL<text:s/>I<text:s/></text:h>
      <text:p text:style-name="ifm_p_font.roman_mt.4.23mm_ifm">De tabel in artikel 1 van de Regeling openstelling EZ-, LVVN- en KGG-subsidies 2026 wordt als volgt gewijzigd:</text:p>
      <text:p text:style-name="ifm_p_mt.3.7mm_ifm">1.<text:s/>In de rij van Titel 2.4: Subsidieregeling emissieloos landbouwmaterieel, artikel 2.4.2, onderdeel a, wordt ‘€ 2.800.000,–’ vervangen door ‘€ 7.800.000,–’.</text:p>
      <text:p text:style-name="ifm_p_mt.3.7mm_ifm">2.<text:s/>In de rij van Titel 2.4: Subsidieregeling emissieloos landbouwmaterieel, artikel 2.4.2, onderdeel b, wordt ‘€ 5.800.000,–’ vervangen door ‘€ 15.8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1.<text:s/>Aanleiding en inhoud</text:h>
      <text:p text:style-name="ifm_p_mt.4.23mm_ifm">De SEL is een aanschafsubsidie bedoeld voor de elektrificatie van landbouwmachines en -tractoren. Het doel van de module is het verminderen van het dieselgebruik in de agrarische sector. Dit draagt bij aan de verduurzaming van de sector en de vermindering van de uitstoot van CO<text:span text:style-name="ifm_span_font.subscript_mt.4.23mm_ifm">2</text:span> en andere broeikasgassen. De doelgroep bestaat uit kleine en middelgrote ondernemingen die actief zijn in deze sector, namelijk landbouwers en agrarische loonwerkbedrijven.</text:p>
      <text:p text:style-name="ifm_p_mt.3.7mm_ifm">Op grond van de SEL komt het volgende voor subsidie in aanmerking:</text:p>
      <text:p text:style-name="ifm_p_ifm">–  landbouwmachines met een continu elektrisch motorvermogen van ten minste 1,5 kWh (categorie A), tegen een percentage van 25% van de aanschafkosten;</text:p>
      <text:p text:style-name="ifm_p_ifm">–  landbouwtractoren met een continu elektrisch motorvermogen van 29 tot en met 74 kW, oftewel 40 tot en met 100 pk, al dan niet inclusief een DC-laadstation (categorie B), tegen een percentage van 35% van de aanschafkosten; en</text:p>
      <text:p text:style-name="ifm_p_ifm">–  landbouwtractoren met een continu elektrisch motorvermogen van meer dan 74 kW, oftewel 100 pk, al dan niet inclusief een DC-laadstation (categorie C), tegen een percentage van 55%.</text:p>
      <text:p text:style-name="ifm_p_mt.3.7mm_ifm">Met de onderhavige regeling wordt de Regeling openstelling EZ-, LVVN- en KGG-subsidies gewijzigd vanwege de verhoging van het subsidieplafond voor de twee aanschafpaden van de subsidiemodule Emissieloos landbouwmaterieel (titel 2.4 van de Regeling nationale EZ-, LVVN- en KGG-subsidies, hierna: de module of de SEL).</text:p>
      <text:p text:style-name="ifm_p_mt.3.7mm_ifm">Om de onafhankelijkheid van fossiele energie te vergroten is aanvullend budget beschikbaar gesteld voor de versnelling van de elektrificatie op het boerenerf via de SEL. Bovendien is uit de overtekening van het budget op de eerste dag van de openstelling gebleken dat de interesse vanuit de sector voor elektrificatie van landbouwmachines en -tractoren groot is. Met de verhoging van het subsidieplafond kan ten eerste worden bijgedragen aan het vergroten van de onafhankelijkheid van fossiele energie en ten tweede aan het behalen van de klimaatdoelen. Verder kan elektrificatie ook economisch interessant zijn voor de sector, omdat landbouwers en loonwerkers geen gebruik meer hoeven te maken van (vaak duurdere) fossiele brandstoffen. Om het enthousiasme vanuit de sector voor deze regeling te ondersteunen en bij te dragen aan het behalen van bovengenoemde doelen is het subsidieplafond verhoogd.</text:p>
      <text:h text:style-name="ifm_p_font.bold_mt.5.08mm_page.keep-with-next_ifm" text:outline-level="4">2.<text:s/>Staatssteun</text:h>
      <text:p text:style-name="ifm_p_mt.4.23mm_ifm">De subsidie die op grond van de module wordt verstrekt bevat staatssteun die wordt gerechtvaardigd door artikel 14 van de groepsvrijstellingsverordening landbouw. De inhoudelijke voorwaarden voor subsidie, die overeenstemming met de staatssteunkaders waarborgen, blijven ongewijzigd. Er is daarom geen risico op overtreding van de staatssteunkaders.</text:p>
      <text:p text:style-name="ifm_p_mt.3.7mm_ifm">Voor de originele regeling heeft een kennisgeving aan de Europese Commissie plaatsgevonden. De verhoging van het subsidieplafond past binnen de kaders van deze kennisgeving. Indien de wens is om het volledige initiële budget uit het Klimaatfonds van € 67 mln via de SEL te verstrekken, zal in de toekomst een aanpassing van de kennisgeving noodzakelijk zijn.</text:p>
      <text:h text:style-name="ifm_p_font.bold_mt.5.08mm_page.keep-with-next_ifm" text:outline-level="4">3.<text:s/>Regeldruk</text:h>
      <text:p text:style-name="ifm_p_mt.4.23mm_ifm">Op grond van artikel 2, onderdeel c, van de Regeling procedures Adviescollege toetsing regeldruk hoeft deze regeling niet te worden voorgelegd aan het Adviescollege toetsing regeldruk. Dit volgt uit het feit dat de wijziging van het subsidieplafond naar zijn aard geen gevolgen heeft voor de regeldruk.</text:p>
      <text:h text:style-name="ifm_p_font.bold_mt.5.08mm_page.keep-with-next_ifm" text:outline-level="4">4.<text:s/>Inwerkingtreding</text:h>
      <text:p text:style-name="ifm_p_mt.4.23mm_ifm">De onderhavige regeling treedt in werking met ingang van de dag na de datum van uitgifte in de Staatscourant waarin zij wordt geplaatst. Met de datum van inwerkingtreding wordt afgeweken van de systematiek van vaste verandermomenten, zowel ten aanzien van de inwerkingtreding als het aanhouden van een termijn tussen de publicatie en de datum van inwerkingtreding. Dat kan in dit geval worden gerechtvaardigd omdat de regeling geen inhoudelijke bepalingen bevat en de doelgroep van de regeling gebaat is bij spoedige inwerkingtred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64</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64</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juli 2026, nr. WJZ/107044991, tot wijziging van de Regeling openstelling EZ-, LVVN- en KGG-subsidies in verband met de verhoging van het subsidieplafond van de module ‘Subsidieregeling emissieloos landbouwmaterieel’ [KetenID WGK2922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9 juli 2026, nr. WJZ/107044991, tot wijziging van de Regeling openstelling EZ-, LVVN- en KGG-subsidies in verband met de verhoging van het subsidieplafond van de module ‘Subsidieregeling emissieloos landbouwmaterieel’ [KetenID WGK29220]</meta:user-defined>
    <meta:user-defined meta:name="DCTERMS.W3CDTF/DCTERMS.available">2026-07-13</meta:user-defined>
  </office:meta>
</office:document-meta>
</file>